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 de achterzijde van het pand wordt een aanbouw gerealiseerd, op enkele plekken in het bestaande pand worden sparingen gemaakt in constructieve muren en vloeren en er worden trappen en bordessen gemaakt en/of gewijzigd aan Nieuwe Plantage 26, 2611XJ Delft</text:p>
      <text:section text:name="zakelijke-mededeling_id1-3-2" text:style-name="zakelijke-mededeling">
        <text:section text:name="zakelijke-mededeling-tekst_id1-3-2-1" text:style-name="zakelijke-mededeling-tekst">
          <text:section text:name="tekst_id1-3-2-1-1" text:style-name="tekst">
            <text:p text:style-name="common-al">Nieuwe Plantage 26, 2611XJ Delft | aan de achterzijde van het pand wordt een aanbouw gerealiseerd, op enkele plekken in het bestaande pand worden sparingen gemaakt in constructieve muren en vloeren en er worden trappen en bordessen gemaakt en/of gewijzigd | 22-11-2024</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78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32</meta:user-defined>
    <meta:user-defined meta:name="DCTERMS.abstract">Aanbouw Nieuwe Plantage 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aan de achterzijde van het pand wordt een aanbouw gerealiseerd, op enkele plekken in het bestaande pand worden sparingen gemaakt in constructieve muren en vloeren en er worden trappen en bordessen gemaakt en/of gewijzigd aan Nieuwe Plantage 26, 2611XJ Delft</meta:user-defined>
    <meta:user-defined meta:name="DCTERMS.W3CDTF/DCTERMS.available">2024-11-27</meta:user-defined>
    <meta:user-defined meta:name="DCTERMS.W3CDTF/OVERHEIDop.jaargang">2024</meta:user-defined>
    <meta:user-defined meta:name="OVERHEIDop.publicationIssue">497816</meta:user-defined>
    <meta:user-defined meta:name="OVERHEIDop.GmbID/DC.identifier">gmb-2024-497816</meta:user-defined>
    <meta:user-defined meta:name="OVERHEIDop.versieInformatie"/>
  </office:meta>
</office:document-meta>
</file>