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en het plaatsen van zonnepanelen en het vervangen en isoleren van de dakkapel op de locatie van Peltlaan 135 te Nijmegen zaaknummer AB24.009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soleren van het dak en het plaatsen van zonnepanelen en het vervangen en isoleren van de dakkapel op de locatie van Peltlaan 13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0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en het plaatsen van zonnepanelen en het vervangen en isoleren van de dakkapel op de locatie van Peltlaan 135 te Nijmegen zaaknummer AB24.00939</meta:user-defined>
    <meta:user-defined meta:name="DCTERMS.W3CDTF/DCTERMS.available">2024-11-27</meta:user-defined>
    <meta:user-defined meta:name="DCTERMS.W3CDTF/OVERHEIDop.jaargang">2024</meta:user-defined>
    <meta:user-defined meta:name="OVERHEIDop.publicationIssue">497808</meta:user-defined>
    <meta:user-defined meta:name="OVERHEIDop.GmbID/DC.identifier">gmb-2024-497808</meta:user-defined>
    <meta:user-defined meta:name="OVERHEIDop.versieInformatie"/>
  </office:meta>
</office:document-meta>
</file>