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mestbassin op de locatie Vogelzang 8 Overasselt zaaknummer MA24.01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plaatsen van een mestbassin op de locatie Vogelzang 8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9780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0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0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plaatsen van een mestbassin op de locatie Vogelzang 8 Overasselt zaaknummer MA24.01125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05</meta:user-defined>
    <meta:user-defined meta:name="OVERHEIDop.GmbID/DC.identifier">gmb-2024-497805</meta:user-defined>
    <meta:user-defined meta:name="OVERHEIDop.versieInformatie"/>
  </office:meta>
</office:document-meta>
</file>