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muurdoorbraak op de locatie Hooftstraat 94 te Dordrecht zaaknummer Z-24-4475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realiseren van een muurdoorbraak op de locatie Hooftstraat 94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8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muurdoorbraak op de locatie Hooftstraat 94 te Dordrecht zaaknummer Z-24-447580</meta:user-defined>
    <meta:user-defined meta:name="DCTERMS.W3CDTF/DCTERMS.available">2024-11-27</meta:user-defined>
    <meta:user-defined meta:name="DCTERMS.W3CDTF/OVERHEIDop.jaargang">2024</meta:user-defined>
    <meta:user-defined meta:name="OVERHEIDop.publicationIssue">497801</meta:user-defined>
    <meta:user-defined meta:name="OVERHEIDop.GmbID/DC.identifier">gmb-2024-497801</meta:user-defined>
    <meta:user-defined meta:name="OVERHEIDop.versieInformatie"/>
  </office:meta>
</office:document-meta>
</file>