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haven- en kadegelden Goeree-Overflakkee 2025</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24;</text:p>
            <text:p text:style-name="al"/>
            <text:p text:style-name="al">gelet op artikel 229, eerste lid, aanhef en onderdelen a en b, van de Gemeentewet;</text:p>
            <text:p text:style-name="al"/>
            <text:p text:style-name="al">besluit vast te stellen de <text:span text:style-name="nadrukvet">Verordening op de heffing en invordering van </text:span><text:span text:style-name="nadrukvet">haven- en kadegelden</text:span><text:span text:style-name="nadrukvet">Goeree-Overflakkee </text:span><text:span text:style-name="nadrukvet">20</text:span><text:span text:style-name="nadrukvet">2</text:span><text:span text:style-name="nadrukvet">5</text:span><text:span text:style-name="nadrukvet">.</text:span></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Haven- en kadegeld</text:p>
              <text:p text:style-name="al">Krachtens deze verordening worden geheven:</text:p>
              <text:list text:style-name="id1-3-2-2-1-2-3">
                <text:list-item text:style-override="id1-3-2-2-1-2-3-1">
                  <text:number>a.</text:number>
                  <text:p text:style-name="al">havengeld;</text:p>
                </text:list-item>
                <text:list-item text:style-override="id1-3-2-2-1-2-3-2">
                  <text:number>b.</text:number>
                  <text:p text:style-name="al">kadegel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beroepsvaartuig: vaartuig dat wordt gebruikt voor het vervoer van personen of goederen tegen betaling, waaronder coasters, binnenvaartschepen, tankschepen en (beroeps)vissersschepen;</text:p>
                </text:list-item>
                <text:list-item text:style-override="id1-3-2-2-1-3-3-2">
                  <text:number>–</text:number>
                  <text:p text:style-name="al">dag: een periode van 24 uren, aanvangende bij binnenkomst in de haven, of een gedeelte daarvan;</text:p>
                </text:list-item>
                <text:list-item text:style-override="id1-3-2-2-1-3-3-3">
                  <text:number>–</text:number>
                  <text:p text:style-name="al">goederen: alle zaken die in het economisch verkeer een waarde bezitten;</text:p>
                </text:list-item>
                <text:list-item text:style-override="id1-3-2-2-1-3-3-4">
                  <text:number>–</text:number>
                  <text:p text:style-name="al">haven: het voor de openbare dienst bestemde, uit land en water bestaande gemeentelijk gebied (zoals aangegeven op de in bijlagen behorende bij deze verordening opgenomen kaarten), met werken en voorzieningen ten behoeve van het vervoer over water, het meren van vaartuigen of het laden, lossen of opslaan van goederen;</text:p>
                </text:list-item>
                <text:list-item text:style-override="id1-3-2-2-1-3-3-5">
                  <text:number>–</text:number>
                  <text:p text:style-name="al">historisch vaartuig: een vaartuig dat meer dan 65 jaar oud is, vaart onder Nederlandse vlag, langer is dan 15 m1, een historische uitstraling heeft, en niet bedrijfsmatig wordt geëxploiteerd;</text:p>
                </text:list-item>
                <text:list-item text:style-override="id1-3-2-2-1-3-3-6">
                  <text:number>–</text:number>
                  <text:p text:style-name="al">kortstondig gebruik: gebruik voor een periode van minder dan 4 weken, op een aangegeven ligplaats;</text:p>
                </text:list-item>
                <text:list-item text:style-override="id1-3-2-2-1-3-3-7">
                  <text:number>–</text:number>
                  <text:p text:style-name="al">laadvermogen: de maximale belasting van het schip, uitgedrukt in tonnen, zoals blijkt uit de bij het schip behorende meetbrief of ambtshalve wordt vastgesteld als geen meetbrief wordt overgelegd of als deze niet de vereiste gegevens vermeldt;</text:p>
                </text:list-item>
                <text:list-item text:style-override="id1-3-2-2-1-3-3-8">
                  <text:number>–</text:number>
                  <text:p text:style-name="al">lengte: de grootste van de drie afmetingen van het vaartuig inclusief vaste uitstekende delen (de lengte over alles), uitgedrukt in strekkende meters (m1), zoals blijkt uit de bij het vaartuig behorende meetbrief of ambtshalve wordt vastgesteld als geen meetbrief wordt overgelegd of als deze niet de vereiste gegevens vermeldt;</text:p>
                </text:list-item>
                <text:list-item text:style-override="id1-3-2-2-1-3-3-9">
                  <text:number>–</text:number>
                  <text:p text:style-name="al">maand: een kalendermaand of een gedeelte daarvan;</text:p>
                </text:list-item>
                <text:list-item text:style-override="id1-3-2-2-1-3-3-10">
                  <text:number>–</text:number>
                  <text:p text:style-name="al">meetbrief: de meetbrief die voldoet aan de eisen, neergelegd in het Internationaal Verdrag betreffende de meting van schepen, Londen 1969 (Traktatenblad 1979, nummers 122 en 194);</text:p>
                </text:list-item>
                <text:list-item text:style-override="id1-3-2-2-1-3-3-11">
                  <text:number>–</text:number>
                  <text:p text:style-name="al">oppervlakte: het product van de lengte over alles en de grootste breedte inclusief vaste uitstekende delen, uitgedrukt in vierkante meters (m2), zoals blijkt uit de bij het vaartuig behorende meetbrief of ambtshalve wordt vastgesteld als geen meetbrief wordt overgelegd of als deze niet de vereiste gegevens vermeldt;</text:p>
                </text:list-item>
                <text:list-item text:style-override="id1-3-2-2-1-3-3-12">
                  <text:number>–</text:number>
                  <text:p text:style-name="al">overige vaartuigen: kraanschepen, baggermateriaal, heistellingen, pontons en soortgelijke objecten;</text:p>
                </text:list-item>
                <text:list-item text:style-override="id1-3-2-2-1-3-3-13">
                  <text:number>–</text:number>
                  <text:p text:style-name="al">passagiersschip: een vaartuig dat is ingericht en hoofdzakelijk wordt gebruikt voor het bedrijfsmatig vervoer van ten minste twaalf personen, de bemanning daaronder niet begrepen;</text:p>
                </text:list-item>
                <text:list-item text:style-override="id1-3-2-2-1-3-3-14">
                  <text:number>–</text:number>
                  <text:p text:style-name="al">pleziervaartuig: een vaartuig dat wordt gebruikt voor vermaak, ontspanning of amateurvisserij, zoals kano's, roeiboten, pleziermotor- en zeiljachten en soortgelijke vaartuigen voor vermaak of ontspanning;</text:p>
                </text:list-item>
                <text:list-item text:style-override="id1-3-2-2-1-3-3-15">
                  <text:number>–</text:number>
                  <text:p text:style-name="al">pontonboot: een drijvend platform dat als voornaamste doel heeft het ondersteunen van datgene wat er op staat of ligt;</text:p>
                </text:list-item>
                <text:list-item text:style-override="id1-3-2-2-1-3-3-16">
                  <text:number>–</text:number>
                  <text:p text:style-name="al">rechten: het havengeld en het kadegeld;</text:p>
                </text:list-item>
                <text:list-item text:style-override="id1-3-2-2-1-3-3-17">
                  <text:number>–</text:number>
                  <text:p text:style-name="al">schipper: degene die over een vaartuig het gezag voert of die feitelijk met het gezag is belast of, bij afwezigheid van deze gezagvoerder, de eigenaar van het vaartuig of degene aan wie het vaartuig in gebruik is gegeven, dan wel degene die als vertegenwoordiger voor één van dezen optreedt;</text:p>
                </text:list-item>
                <text:list-item text:style-override="id1-3-2-2-1-3-3-18">
                  <text:number>–</text:number>
                  <text:p text:style-name="al">ton: een massa van 1.000 kilogram;</text:p>
                </text:list-item>
                <text:list-item text:style-override="id1-3-2-2-1-3-3-19">
                  <text:number>–</text:number>
                  <text:p text:style-name="al">vaartuig: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3-20">
                  <text:number>–</text:number>
                  <text:p text:style-name="al">week: een periode van 7 achtereenvolgende dagen of een gedeelte daarvan;</text:p>
                </text:list-item>
                <text:list-item text:style-override="id1-3-2-2-1-3-3-21">
                  <text:number>–</text:number>
                  <text:p text:style-name="al">werkschip: schip dat dient en uitgerust is om werkzaamheden in of aan waterwegen uit te voeren;</text:p>
                </text:list-item>
                <text:list-item text:style-override="id1-3-2-2-1-3-3-22">
                  <text:number>–</text:number>
                  <text:p text:style-name="al">woonboot: een vaartuig dat zodanig is ingericht dat men erop kan wonen en waarvan de primaire functie ook wonen is;</text:p>
                </text:list-item>
                <text:list-item text:style-override="id1-3-2-2-1-3-3-23">
                  <text:number>–</text:number>
                  <text:p text:style-name="al">zeeschip: een vaartuig dat blijkens zijn constructie uitsluitend of in hoofdzaak voor drijven in zee is bestemd.</text:p>
                </text:list-item>
              </text:list>
            </text:section>
            <text:p text:style-name="hoofdstuk_bottom"/>
          </text:section>
          <text:section text:name="hoofdstuk_id1-3-2-2-2" text:style-name="hoofdstuk">
            <text:p text:style-name="artikel_kop_titel"><text:span text:style-name="label">Hoofdstuk</text:span> <text:span text:style-name="nr">II Havengeld</text:span> </text:p>
            <text:section text:name="artikel_id1-3-2-2-2-2" text:style-name="artikel">
              <text:p text:style-name="artikel_kop_titel"><text:span text:style-name="artikel_kop_label">Artikel</text:span> <text:span text:style-name="artikel_kop_nr">3</text:span> Belastbaar feit</text:p>
              <text:list text:style-name="id1-3-2-2-2-2-2">
                <text:list-item text:style-override="id1-3-2-2-2-2-2-1">
                  <text:number>1.</text:number>
                  <text:p text:style-name="al">Onder de naam havengeld wordt een recht geheven voor het kortstondig gebruik van de haven met een vaartuig of voor het genot van door of vanwege de gemeente in verband hiermee verleende diensten.</text:p>
                </text:list-item>
                <text:list-item text:style-override="id1-3-2-2-2-2-2-2">
                  <text:number>2.</text:number>
                  <text:p text:style-name="al">Onverminderd het bepaalde in het eerste lid, wordt onder de naam havengeld eveneens een recht geheven voor het gebruik van de haven op daartoe aangegeven ligplaatsen gedurende een aaneengesloten periode van 1 november tot 1 april met een vaartuig of voor het genot van door of vanwege de gemeente in verband hiermee verleende diensten.</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voor het havengeld is de schipper van het vaartuig.</text:p>
            </text:section>
            <text:section text:name="artikel_id1-3-2-2-2-4" text:style-name="artikel">
              <text:p text:style-name="artikel_kop_titel"><text:span text:style-name="artikel_kop_label">Artikel</text:span> <text:span text:style-name="artikel_kop_nr">5</text:span> Vrijstellingen</text:p>
              <text:p text:style-name="al">Het havengeld wordt niet geheven voor:</text:p>
              <text:list text:style-name="id1-3-2-2-2-4-3">
                <text:list-item text:style-override="id1-3-2-2-2-4-3-1">
                  <text:number>a.</text:number>
                  <text:p text:style-name="al">vaartuigen welke dienst doen als roeiboten en behoren bij binnenvaartuigen waarvoor reeds havengeld ingevolge deze verordening is verschuldigd;</text:p>
                </text:list-item>
                <text:list-item text:style-override="id1-3-2-2-2-4-3-2">
                  <text:number>b.</text:number>
                  <text:p text:style-name="al">vaartuigen van de gemeente, de politie, het leger, de marine, de provincie en Rijkswaterstaat, het loodswezen, of vaartuigen voor de betonning, bebakening en verlichting van vaarwater;</text:p>
                </text:list-item>
                <text:list-item text:style-override="id1-3-2-2-2-4-3-3">
                  <text:number>c.</text:number>
                  <text:p text:style-name="al">beroepsvaartuigen welke door ijsgang, storm, ondiepte of dergelijke redenen van overmacht gedwongen zijn in de haven te blijven;</text:p>
                </text:list-item>
                <text:list-item text:style-override="id1-3-2-2-2-4-3-4">
                  <text:number>d.</text:number>
                  <text:p text:style-name="al">baggermachines met bijbehorende sleepboot en vaartuigen, die gebezigd worden voor vervoer van specie, gedurende de tijd dat zij in de haven gebruikt worden;</text:p>
                </text:list-item>
                <text:list-item text:style-override="id1-3-2-2-2-4-3-5">
                  <text:number>e.</text:number>
                  <text:p text:style-name="al">aan de boodschappen- en horecasteiger kan in overleg met de havenmeester gratis gebruik worden gemaakt van deze ligplaatsen voor maximaal 2 uur. Uitzondering op het gratis gebruik is bij evenementen of bij afsluiting van de binnenhaven vanwege omstandigheden. Overige passantenplaatsen of boxen zijn ten allen tijde havengeld plichtig. Dit betreft de Passantsteiger, de Hotelkade en het gebruik maken van de door de groene bordjes aangegeven tijdelijk beschikbare boxen of plaatsen van de watersportvereniging Flacquee.</text:p>
                </text:list-item>
              </text:list>
            </text:section>
            <text:section text:name="artikel_id1-3-2-2-2-5" text:style-name="artikel">
              <text:p text:style-name="artikel_kop_titel"><text:span text:style-name="artikel_kop_label">Artikel</text:span> <text:span text:style-name="artikel_kop_nr">6</text:span> Maatstaven van heffing en tarieven</text:p>
              <text:list text:style-name="id1-3-2-2-2-5-2">
                <text:list-item text:style-override="id1-3-2-2-2-5-2-1">
                  <text:number>1.</text:number>
                  <text:p text:style-name="al">Het havengeld wordt geheven naar de maatstaven en de tarieven, opgenomen in de bij deze verordening behorende tarieventabel.</text:p>
                </text:list-item>
                <text:list-item text:style-override="id1-3-2-2-2-5-2-2">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2-5-2-3">
                  <text:number>3.</text:number>
                  <text:p text:style-name="al">Bij de berekening van het havengeld wordt een gedeelte van een in de tarieventabel genoemde tijdseenheid of tonnen-, lengte- of oppervlaktemaat als een volle eenheid aangemerkt.</text:p>
                </text:list-item>
                <text:list-item text:style-override="id1-3-2-2-2-5-2-4">
                  <text:number>4.</text:number>
                  <text:p text:style-name="al">De in de tarieventabel opgenomen tarieven gelden per dag, per week of per kalendermaand van het belastingtijdvak.</text:p>
                </text:list-item>
              </text:list>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1">
                  <text:number>1.</text:number>
                  <text:p text:style-name="al">Het belastingtijdvak voor de heffing bedoeld in het eerste lid van artikel 3 is de in het kalenderjaar gelegen aaneengesloten periode gedurende welke het belastbaar feit zich voordoet.</text:p>
                </text:list-item>
                <text:list-item text:style-override="id1-3-2-2-2-6-2-2">
                  <text:number>2.</text:number>
                  <text:p text:style-name="al">Indien na afloop van het belastingtijdvak, bedoeld in het eerste lid, het gebruik en of genot van de haven opnieuw aanvangt, vangt een nieuw belastingtijdvak aan.</text:p>
                </text:list-item>
                <text:list-item text:style-override="id1-3-2-2-2-6-2-3">
                  <text:number>3.</text:number>
                  <text:p text:style-name="al">Het belastingtijdvak voor de heffing bedoeld in het tweede lid van artikel 3 is de aaneengesloten periode gedurende welke het belastbaar feit zich voordoe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Het havengeld is verschuldigd bij de aanvang van het gebruik van de haven of het genot van de dienstverlening.</text:p>
            </text:section>
            <text:p text:style-name="hoofdstuk_bottom"/>
          </text:section>
          <text:section text:name="hoofdstuk_id1-3-2-2-3" text:style-name="hoofdstuk">
            <text:p text:style-name="artikel_kop_titel"><text:span text:style-name="label">Hoofdstuk</text:span> <text:span text:style-name="nr">III Kadegeld</text:span> </text:p>
            <text:section text:name="artikel_id1-3-2-2-3-2" text:style-name="artikel">
              <text:p text:style-name="artikel_kop_titel"><text:span text:style-name="artikel_kop_label"> Artikel 9 Belastbaar feit</text:span> </text:p>
              <text:p text:style-name="al">Onder de naam kadegeld wordt een recht geheven voor het gebruik van de haven voor het laden, lossen of opslaan van goederen of voor het gebruik van de haven voor het verblijf met een camper, of voor het genot van door of vanwege de gemeente in verband hiermee verleende diensten.</text:p>
            </text:section>
            <text:section text:name="artikel_id1-3-2-2-3-3" text:style-name="artikel">
              <text:p text:style-name="artikel_kop_titel"><text:span text:style-name="artikel_kop_label"> Artikel 10 Belastingplicht</text:span> </text:p>
              <text:p text:style-name="al">Belastingplichtig is degene die van de haven gebruik maakt om goederen te laden, te lossen of op te slaan of om er te verblijven in een camper.</text:p>
            </text:section>
            <text:section text:name="artikel_id1-3-2-2-3-4" text:style-name="artikel">
              <text:p text:style-name="artikel_kop_titel"><text:span text:style-name="artikel_kop_label"> Artikel 11 Maatstaven van heffing en tarieven</text:span> </text:p>
              <text:list text:style-name="id1-3-2-2-3-4-2">
                <text:list-item text:style-override="id1-3-2-2-3-4-2-1">
                  <text:number>1.</text:number>
                  <text:p text:style-name="al">Het kadegeld wordt geheven naar de maatstaven en tarieven, opgenomen in de bij deze verordening behorende tarieventabel.</text:p>
                </text:list-item>
                <text:list-item text:style-override="id1-3-2-2-3-4-2-2">
                  <text:number>2.</text:number>
                  <text:p text:style-name="al">Bij de berekening van het verschuldigde kadegeld wordt een gedeelte van een in de tarieventabel genoemde tijdseenheid of tonnen- of oppervlaktemaat als een volle eenheid aangemerkt.</text:p>
                </text:list-item>
              </text:list>
            </text:section>
            <text:section text:name="artikel_id1-3-2-2-3-5" text:style-name="artikel">
              <text:p text:style-name="artikel_kop_titel"><text:span text:style-name="artikel_kop_label"> Artikel 12 Ontstaan van de belastingschuld</text:span> </text:p>
              <text:p text:style-name="al">Het kadegeld is verschuldigd bij de aanvang van het gebruik van de haven of het genot van de dienstverlening.</text:p>
            </text:section>
            <text:p text:style-name="hoofdstuk_bottom"/>
          </text:section>
          <text:section text:name="hoofdstuk_id1-3-2-2-4" text:style-name="hoofdstuk">
            <text:p text:style-name="artikel_kop_titel"><text:span text:style-name="label">Hoofdstuk</text:span> <text:span text:style-name="nr">IV Heffing en Invordering</text:span> </text:p>
            <text:section text:name="artikel_id1-3-2-2-4-2" text:style-name="artikel">
              <text:p text:style-name="artikel_kop_titel"><text:span text:style-name="artikel_kop_label"> Artikel 13 Wijze van heffing</text:span> </text:p>
              <text:list text:style-name="id1-3-2-2-4-2-2">
                <text:list-item text:style-override="id1-3-2-2-4-2-2-1">
                  <text:number>1.</text:number>
                  <text:p text:style-name="al">De havengelden en kadegelden worden geheven bij wijze van een mondelinge kennisgeving of schriftelijke kennisgeving waarop het gevorderde bedrag is vermeld. De schriftelijke kennisgeving wordt door toezending of uitreiking aan de belastingschuldige bekendgemaakt.</text:p>
                </text:list-item>
                <text:list-item text:style-override="id1-3-2-2-4-2-2-2">
                  <text:number>2.</text:number>
                  <text:p text:style-name="al">Een schriftelijke kennisgeving wordt slechts toegezonden, indien door de belastingplichtige een geldig KvK-nummer wordt verstrekt. </text:p>
                </text:list-item>
              </text:list>
            </text:section>
            <text:section text:name="artikel_id1-3-2-2-4-3" text:style-name="artikel">
              <text:p text:style-name="artikel_kop_titel"><text:span text:style-name="artikel_kop_label"> Artikel 14 Termijnen van betaling</text:span> </text:p>
              <text:list text:style-name="id1-3-2-2-4-3-2">
                <text:list-item text:style-override="id1-3-2-2-4-3-2-1">
                  <text:number>1.</text:number>
                  <text:p text:style-name="al">In afwijking van artikel 9 van de Invorderingswet moeten de havengelden en kadegelden worden betaald op het moment van de mondelinge kennisgeving, dan wel op het moment van het uitreiken van de schriftelijke kennisgeving. Daarbij kan uitsluitend per pin worden betaald.</text:p>
                </text:list-item>
                <text:list-item text:style-override="id1-3-2-2-4-3-2-2">
                  <text:number>2.</text:number>
                  <text:p text:style-name="al">Ingeval van toezending van de schriftelijke kennisgeving moeten de havengelden en kadegelden worden betaald binnen vier weken na de dagtekening van de kennisgeving.</text:p>
                </text:list-item>
                <text:list-item text:style-override="id1-3-2-2-4-3-2-3">
                  <text:number>3.</text:number>
                  <text:p text:style-name="al">De Algemene termijnenwet is niet van toepassing op de termijnen van betaling. </text:p>
                </text:list-item>
              </text:list>
            </text:section>
            <text:section text:name="artikel_id1-3-2-2-4-4" text:style-name="artikel">
              <text:p text:style-name="artikel_kop_titel"><text:span text:style-name="artikel_kop_label"> Artikel 15 Kwijtschelding</text:span> </text:p>
              <text:p text:style-name="al">Bij de invordering van de rechten wordt geen kwijtschelding verleend.</text:p>
            </text:section>
            <text:section text:name="artikel_id1-3-2-2-4-5" text:style-name="artikel">
              <text:p text:style-name="artikel_kop_titel"><text:span text:style-name="artikel_kop_label">Artikel</text:span> <text:span text:style-name="artikel_kop_nr">16</text:span> Overgangsrecht</text:p>
              <text:p text:style-name="al">De Verordening haven- en kadegelden Goeree-Overflakkee 2020 wordt ingetrokken, met dien verstande dat zij van toepassing blijft op de belastbare feiten die zich voor de in artikel 17, tweede lid, genoemde datum van ingang van de heffing hebben voorgedaan.</text:p>
            </text:section>
            <text:section text:name="artikel_id1-3-2-2-4-6" text:style-name="artikel">
              <text:p text:style-name="artikel_kop_titel"><text:span text:style-name="artikel_kop_label">Artikel</text:span> <text:span text:style-name="artikel_kop_nr">17</text:span> Inwerkingtreding </text:p>
              <text:list text:style-name="id1-3-2-2-4-6-2">
                <text:list-item text:style-override="id1-3-2-2-4-6-2-1">
                  <text:number>1.</text:number>
                  <text:p text:style-name="al">Deze verordening treedt in werking met ingang van de eerste dag na die van de bekendmaking.</text:p>
                </text:list-item>
                <text:list-item text:style-override="id1-3-2-2-4-6-2-2">
                  <text:number>2.</text:number>
                  <text:p text:style-name="al">De datum van ingang van de heffing is 1 januari 2025.</text:p>
                </text:list-item>
              </text:list>
            </text:section>
            <text:section text:name="artikel_id1-3-2-2-4-7" text:style-name="artikel">
              <text:p text:style-name="artikel_kop_titel"><text:span text:style-name="artikel_kop_label">Artikel</text:span> <text:span text:style-name="artikel_kop_nr">18</text:span> Citeertitel</text:p>
              <text:p text:style-name="al">Deze verordening wordt aangehaald als: Verordening haven- en kadegelden Goeree-Overflakkee 2025.</text:p>
              <text:p text:style-name="al"/>
              <text:p text:style-name="al">Aldus vastgesteld in de openbare vergadering van de raad</text:p>
              <text:p text:style-name="al">van de gemeente Goeree-Overflakkee op 19 december 2024</text:p>
              <text:p text:style-name="al"/>
              <text:p text:style-name="al"/>
              <text:p text:style-name="al"/>
              <text:p text:style-name="al"/>
              <text:p text:style-name="al">drs. G. Brand mr. A. Grootenboer-Dubbelman</text:p>
              <text:p text:style-name="al">griffier voorzitter</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 Tarieventabel</text:span> </text:p>
          <text:p text:style-name="al">behorende bij de Verordening haven- en kadegelden Goeree-Overflakkee 2025.</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dragen in deze tabel zijn inclusief eventueel verschuldig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in deze tabel genoemde havens en camperplaatsen zijn aangegeven op de in bijlagen behorende bij deze verordening opgenomen kaarten (genummerd onder Bijlage I, II en III).</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Maatstaven van heffing en tarieven van het havengeld in de haven ‘Middelharni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havengeld in de haven ‘Middelharnis’ bedraagt voor<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bezoekend pleziervaartuig in de periode 1 april tot 1 oktober, per m1 van de lengte, per dag</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een bezoekend pleziervaartuig in de periode vanaf 1 oktober tot en met 31 maart, per m1 van de lengte, per dag</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passagiersschip, per m1 van de lengte, per dag</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beroepsvaa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at in de haven geheel of gedeeltelijk geladen of gelost wordt, per ton laadvermogen, per vracht </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het laden en of lossen mag met het vaartuig maximaal zeven dagen onafgebroken, zonder de haven te verlaten, gebruik worden gemaakt van de 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andere gevallen dan bedoeld in 2.1.3.1, per ton laadvermogen, per dag</text:p>
                </table:table-cell>
                <table:table-cell table:style-name="cell_frame_all" table:number-rows-spanned="1" table:number-columns-spanned="1">
                  <text:p text:style-name="table_al">€ 0,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de 8e dag tot maximaal 21 dagen, per ton per dag</text:p>
                </table:table-cell>
                <table:table-cell table:style-name="cell_frame_all" table:number-rows-spanned="1" table:number-columns-spanned="1">
                  <text:p text:style-name="table_al">€ 0,01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ontonboten, ongemotoriseerd, per m1 van de lengte, per wee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Pontonboten, gemotoriseerd, per m1 van de lengte, per week</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Werkschepen, per m1 van de lengte, per dag</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overige bezoekende vaartuigen, per vaartuig, per m2 van de oppervlakte, per wee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ligplaats voor een pleziervaartuig uitsluitend gedurende de gehele periode 1 november tot en met 31 maart aan de langsteiger, is per periode € 600,- verschuldigd welke vooraf betaald moet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voor een gedeelte van de onder 2.1.5 genoemde periode is per vier weken of een gedeelte daarvan € 150,- verschuldigd welke vooraf betaald moet wor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6</text:p>
                </table:table-cell>
                <table:table-cell table:style-name="cell_frame_all" table:number-rows-spanned="1" table:number-columns-spanned="1">
                  <text:p text:style-name="table_al">een vaartuig dat wordt gebruikt als Korpsschip voor het Zeekadettencorps, met een maximale lengte van 40m1, per groep en een maximale verblijfsduur van zeven dagen, per dag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met een maximumbedrag van </text:p>
                  <text:p text:style-name="table_al">voor de maximale verblijfsduur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wanneer een vaartuig, als bedoeld in artikel 2.1.2 een overeenkomst heeft gesloten met de gemeente onder de noemer veerdienst Haringvliet (voorheen Expeditie Haringvliet) ,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havengeld bedraagt voor het te water laten of uit het water halen van een vaartuig vanaf een openbare kade in de haven, per m1 van de lengte: </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afwijking van artikel 2.2 bedraagt het tarief voor het te water laten of uit het water halen van een vaartuig vanaf de gemeentelijke trailerhell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havengeld bedoeld in de onderdelen 2.1.1, voor historische vaartuigen wordt geheven over maximaal 17 m1 leng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elektraverbruik bedraagt voor het leveren van stroom uit de daarvoor aangewezen stroomkast per kWh</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3">
                  <text:p text:style-name="table_al">
                    <text:span text:style-name="nadrukvet">Hoofdstuk 3 Maatstaven van heffing en tarieven van het havengeld in de overige havens</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geld in de overige havens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beroepsvaa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dat in de haven geheel of gedeeltelijk geladen of gelost wordt, per ton laadvermogen, per vracht </text:p>
                  <text:p text:style-name="table_al">Na het laden en of lossen mag met het vaartuig maximaal zeven dagen onafgebroken, zonder de haven te verlaten, gebruik worden gemaakt van de hav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 andere gevallen dan bedoeld in 3.1.1.1, per ton laadvermogen, per dag</text:p>
                </table:table-cell>
                <table:table-cell table:style-name="cell_frame_all" table:number-rows-spanned="1" table:number-columns-spanned="1">
                  <text:p text:style-name="table_al">€ 0,01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overige bezoekende vaartuigen, per vaartuig, per m2 van de oppervlakte, per wee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avengeld bedraagt voor het te water laten of uit het water halen van een vaartuig vanaf een openbare kade in de haven, per m1 van de lengte</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elektraverbruik bedraagt voor het leveren van stroom uit de daarvoor bestemde stroomkasten: per kWh</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3">
                  <text:p text:style-name="table_al">
                    <text:span text:style-name="nadrukvet">Hoofdstuk 4 Maatstaven van heffing en tarieven van het kadegeld in de haven ‘Middelharni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kadegeld in de haven ‘Middelharnis’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laden en lossen van goederen, per ton</text:p>
                </table:table-cell>
                <table:table-cell table:style-name="cell_frame_all" table:number-rows-spanned="1" table:number-columns-spanned="1">
                  <text:p text:style-name="table_al">€ 0,216</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gebruik van de laad- en loswal anders dan bedoeld onder 4.1.1, per m2, per dag</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elektraverbruik bedraagt voor het leveren van stroom uit de daarvoor bestemde stroomkasten: per kWh</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3">
                  <text:p text:style-name="table_al">
                    <text:span text:style-name="nadrukvet">Hoofdstuk 5 Maatstaven van heffing en tarieven overige diens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gebruik maken van de kade met een camper op een gemarkeerde plaats per nacht met een maximum van 7 aaneengesloten dagen in een belastingjaar.</text:p>
                </table:table-cell>
                <table:table-cell table:style-name="cell_frame_all" table:number-rows-spanned="1" table:number-columns-spanned="1">
                  <text:p text:style-name="table_al">€ 17,-,</text:p>
                </table:table-cell>
              </table:table-row>
            </table:table>
            <text:p text:style-name="table_bottom"/>
          </text:section>
          <text:p text:style-name="al">Behorend bij raadsbesluit van 19 december 2024.</text:p>
          <text:p text:style-name="al">De griffier van de gemeente Goeree-Overflakkee,</text:p>
          <text:p text:style-name="al">drs. G. B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8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166447/192184</meta:user-defined>
    <meta:user-defined meta:name="DCTERMS.alternative">Verordening haven- en kadegelden Goeree-Overflakkkee 2025</meta:user-defined>
    <dc:language>nl</dc:language>
    <meta:user-defined meta:name="OVERHEIDop.locatietype/OVERHEIDop.gebiedsmarkering">Gemeente</meta:user-defined>
    <meta:user-defined meta:name="DC.title">Verordening haven- en kadegelden Goeree-Overflakkee 2025</meta:user-defined>
    <meta:user-defined meta:name="DCTERMS.W3CDTF/DCTERMS.available">2024-12-27</meta:user-defined>
    <meta:user-defined meta:name="DCTERMS.W3CDTF/OVERHEIDop.jaargang">2024</meta:user-defined>
    <meta:user-defined meta:name="OVERHEIDop.publicationIssue">497800</meta:user-defined>
    <meta:user-defined meta:name="OVERHEIDop.betreftRegeling">CVDR727689_1</meta:user-defined>
    <meta:user-defined meta:name="xs:date/OVERHEIDop.startdatum">2024-12-28</meta:user-defined>
    <meta:user-defined meta:name="OVERHEIDop.GmbID/DC.identifier">gmb-2024-497800</meta:user-defined>
    <meta:user-defined meta:name="OVERHEIDop.versieInformatie"/>
  </office:meta>
</office:document-meta>
</file>