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en isoleren van het dak en het wijzigen van de kozijnen aan de Burgemeester Posweg 5 in Poederoijen. Zaaknummer: ODR2315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2-2023 een omgevingsvergunning voor het vervangen en isoleren van het dak en het wijzigen van de kozijnen op het adres Burgemeester Posweg 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47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en isoleren van het dak en het wijzigen van de kozijnen aan de Burgemeester Posweg 5 in Poederoijen. Zaaknummer: ODR2315472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978</meta:user-defined>
    <meta:user-defined meta:name="OVERHEIDop.GmbID/DC.identifier">gmb-2024-4978</meta:user-defined>
    <meta:user-defined meta:name="OVERHEIDop.versieInformatie"/>
  </office:meta>
</office:document-meta>
</file>