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6-1-1">
      <style:table-column-properties/>
    </style:style>
    <style:style style:family="table-column" style:parent-style-name="colspec" style:name="id1-3-2-2-13-16-1-2">
      <style:table-column-properties/>
    </style:style>
    <style:style style:family="table-column" style:parent-style-name="colspec" style:name="id1-3-2-2-13-16-1-3">
      <style:table-column-properties/>
    </style:style>
    <style:style style:family="table-column" style:parent-style-name="colspec" style:name="id1-3-2-2-13-18-1-1">
      <style:table-column-properties/>
    </style:style>
    <style:style style:family="table-column" style:parent-style-name="colspec" style:name="id1-3-2-2-13-18-1-2">
      <style:table-column-properties/>
    </style:style>
    <style:style style:family="table-column" style:parent-style-name="colspec" style:name="id1-3-2-2-13-18-1-3">
      <style:table-column-properties/>
    </style:style>
    <text:list-style style:name="id1-3-2-2-13-18-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1-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1-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1-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1-4-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8-1-4-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8-1-4-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8-1-4-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8-1-4-8-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8-1-4-8-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8-1-4-9-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8-1-4-9-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8-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1-4-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1-4-1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8-1-4-11-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8-1-4-12-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8-1-4-1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8-1-4-1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8-1-4-1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8-1-4-14-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8-1-4-14-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8-1-4-15-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8-1-4-15-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8-1-4-16-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8-1-4-16-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8-1-4-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1-4-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1-4-1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1-4-1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1-4-2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8-1-4-2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8-1-4-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8-1-4-2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8-1-4-2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8-1-4-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8-1-4-23-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8-1-4-23-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8-1-4-24-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8-1-4-24-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8-1-4-25-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8-1-4-25-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8-1-4-26-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8-1-4-26-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ordening afvalstoffenheffing Goeree-Overflakkee 2025</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26 november 2024;</text:p>
            <text:p text:style-name="al"/>
            <text:p text:style-name="al">gelet op artikel 15.33 van de Wet milieubeheer;</text:p>
            <text:p text:style-name="al"/>
            <text:p text:style-name="al">besluit vast te stellen de <text:span text:style-name="nadrukvet">Verordening </text:span><text:span text:style-name="nadrukvet">afvalstoffenheffing Goeree-Overflakkee 202</text:span><text:span text:style-name="nadrukvet">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ebruikmaken: gebruikmaken in de zin van artikel 15.33 Wet milieubeheer;</text:p>
              </text:list-item>
              <text:list-item text:style-override="id1-3-2-2-1-3-2">
                <text:number>b.</text:number>
                <text:p text:style-name="al">huishoudelijk afval: afval dat niet in de restcontainer past, zoals vloerbedekking, meubilair en dergelijke.</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wordt naar afzonderlijke grondslagen geheven ter zake van het gebruik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1">
                <text:number>1.</text:number>
                <text:p text:style-name="al">Voorwerp van de belasting is een perceel.</text:p>
              </text:list-item>
              <text:list-item text:style-override="id1-3-2-2-3-2-2">
                <text:number>2.</text:number>
                <text:p text:style-name="al">Als perceel wordt aangemerkt:</text:p>
                <text:list text:style-name="id1-3-2-2-3-2-2-3">
                  <text:list-item text:style-override="id1-3-2-2-3-2-2-3-1">
                    <text:number>a.</text:number>
                    <text:p text:style-name="al">de onroerende zaak, bedoeld in artikel 16, onder a, c, d en f, van de Wet waardering onroerende zaken;</text:p>
                  </text:list-item>
                  <text:list-item text:style-override="id1-3-2-2-3-2-2-3-2">
                    <text:number>b.</text:number>
                    <text:p text:style-name="al">de roerende zaak, welke duurzaam aan een plaats gebonden is;</text:p>
                  </text:list-item>
                  <text:list-item text:style-override="id1-3-2-2-3-2-2-3-3">
                    <text:number>c.</text:number>
                    <text:p text:style-name="al">een gedeelte van een in onderdeel b bedoelde roerende zaak dat blijkens zijn indeling is bestemd om als afzonderlijk geheel te worden gebruikt;</text:p>
                  </text:list-item>
                  <text:list-item text:style-override="id1-3-2-2-3-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belasting wordt geheven naar de maatstaven en de tarieven, opgenomen in de bij deze verordening behorende tarieventabel.</text:p>
              </text:list-item>
              <text:list-item text:style-override="id1-3-2-2-5-2-2">
                <text:number>2.</text:number>
                <text:p text:style-name="al">De bedragen genoemd in de tarieventabel zijn inclusief omzetbelasting wanneer deze verschuldigd is.</text:p>
              </text:list-item>
            </text:list>
          </text:section>
          <text:section text:name="artikel_id1-3-2-2-6" text:style-name="artikel">
            <text:p text:style-name="artikel_kop_titel"><text:span text:style-name="artikel_kop_label">Artikel</text:span> <text:span text:style-name="artikel_kop_nr">6</text:span> Belastingjaar</text:p>
            <text:p text:style-name="al">Voor de belastingen bedoeld in paragraaf 1 van de tarieventabel,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belasting bedoeld in paragraaf 1 van de tarieventabel wordt bij wege van aanslag geheven.</text:p>
              </text:list-item>
              <text:list-item text:style-override="id1-3-2-2-7-2-2">
                <text:number>2.</text:number>
                <text:p text:style-name="al">De belasting bedoeld in paragraaf 2 van de tarieventabel wordt geheven door middel van een mondelinge of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bedoeld in paragraaf 1, onderdelen 1.1 tot en met 1.3, van de tarieventabel is verschuldigd bij het begin van het belastingjaar of, zo dit later is, bij de aanvang van de belastingplicht.</text:p>
              </text:list-item>
              <text:list-item text:style-override="id1-3-2-2-8-2-2">
                <text:number>2.</text:number>
                <text:p text:style-name="al">De belasting bedoeld in paragraaf 1, onderdeel 1.4 tot en met 1.4.4.1, van de tarieventabel is verschuldigd na het einde van het belastingjaar.</text:p>
              </text:list-item>
              <text:list-item text:style-override="id1-3-2-2-8-2-3">
                <text:number>3.</text:number>
                <text:p text:style-name="al">Indien de belastingplicht in de loop van het belastingjaar aanvangt, is de belasting bedoeld in paragraaf 1, onderdelen 1.1 tot en met 1.3, van de tarieventabel verschuldigd voor zoveel twaalfde gedeelten van de voor dat jaar verschuldigde belasting als er in dat jaar, na de aanvang van de belastingplicht, nog volle kalendermaanden overblijven.</text:p>
              </text:list-item>
              <text:list-item text:style-override="id1-3-2-2-8-2-4">
                <text:number>4.</text:number>
                <text:p text:style-name="al">Indien de belastingplicht voor de belasting bedoeld in paragraaf 1, onderdelen 1.1 tot en met 1.3, van de tarieventab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5">
                <text:number>5.</text:number>
                <text:p text:style-name="al">Het tweede en het derde lid zijn niet van toepassing wanneer de belastingplichtige binnen de gemeente verhuist en aldaar van een ander perceel gebruik maakt.</text:p>
              </text:list-item>
              <text:list-item text:style-override="id1-3-2-2-8-2-6">
                <text:number>6.</text:number>
                <text:p text:style-name="al">De belasting bedoeld in paragraaf 2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Vermindering</text:p>
            <text:list text:style-name="id1-3-2-2-9-2">
              <text:list-item text:style-override="id1-3-2-2-9-2-1">
                <text:number>1.</text:number>
                <text:p text:style-name="al">Van een medische indicatie in de zin van artikel 1.4.3, 1.4.3.1, 1.4.4.1 en 1.5 van de tarieventabel is sprake, wanneer in een huishouden extra huishoudelijke afvalstoffen ontstaan vanwege een chronische ziekte of een handicap waarbij gebruik van stoma-, dialyse of incontinentiemateriaal nodig is.</text:p>
              </text:list-item>
              <text:list-item text:style-override="id1-3-2-2-9-2-2">
                <text:number>2.</text:number>
                <text:p text:style-name="al">Voor de toepassing van de vermindering, bedoeld in de artikelen 1.4.3, 1.4.3.1, 1.4.4.1 en 1.5 van de tarieventabel is vereist dat de belastingplichtige een aanvraagformulier indient bij de heffende instantie, waaruit blijkt dat binnen het huishouden sprake is van een chronische ziekte of een handicap waardoor extra huishoudelijk restafval ontstaa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voor de belasting bedoeld in paragraaf 1 van de tarieventabel worden betaald uiterlijk drie maanden na de dagtekening van het aanslagbiljet.</text:p>
              </text:list-item>
              <text:list-item text:style-override="id1-3-2-2-10-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2-3">
                <text:number>3.</text:number>
                <text:p text:style-name="al">In afwijking van artikel 9, eerste lid, van de Invorderingswet 1990 moeten de gevorderde bedragen voor de belasting bedoeld in paragraaf 2 van de tarieventabel worden betaald, ingeval de kennisgeving bedoeld in artikel 7, tweede lid:</text:p>
                <text:list text:style-name="id1-3-2-2-10-2-3-3">
                  <text:list-item text:style-override="id1-3-2-2-10-2-3-3-1">
                    <text:number>a.</text:number>
                    <text:p text:style-name="al">mondeling wordt gedaan, op het moment van het doen van de kennisgeving;</text:p>
                  </text:list-item>
                  <text:list-item text:style-override="id1-3-2-2-10-2-3-3-2">
                    <text:number>b.</text:number>
                    <text:p text:style-name="al">schriftelijk wordt gedaan, op het moment van het uitreiken van de kennisgeving, dan wel ingeval van toezending daarvan, binnen dertig dagen na de dagtekening van de kennisgeving.</text:p>
                  </text:list-item>
                </text:list>
              </text:list-item>
              <text:list-item text:style-override="id1-3-2-2-10-2-4">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Goeree-Overflakkee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Goeree-Overflakkee 2025.</text:p>
            <text:p text:style-name="al"/>
            <text:p text:style-name="al">Aldus vastgesteld in de openbare vergadering van de raad</text:p>
            <text:p text:style-name="al">van de gemeente Goeree-Overflakkee op 19 december 2024</text:p>
            <text:p text:style-name="al"/>
            <text:p text:style-name="al"/>
            <text:p text:style-name="al">drs. G. Brand mr. A. Grootenboer-Dubbelman</text:p>
            <text:p text:style-name="al">griffier voorzitter</text:p>
            <text:p text:style-name="al"/>
            <text:p text:style-name="al"/>
            <text:p text:style-name="al">
            <text:span text:style-name="nadrukvet">Bijlage - Tarieventabel</text:span>
          </text:p>
            <text:p text:style-name="al">behorende bij de Verordening afvalstoffenheffing Goeree-Overflakkee 2025.</text:p>
            <text:p text:style-name="al"/>
            <text:p text:style-name="al">
            <text:span text:style-name="nadrukcur">Paragraaf 1 Maatstaven en tarieven jaarlijkse afvalstoffenheffing</text:span>
          </text:p>
            <text:section text:name="table_id1-3-2-2-13-16" text:style-name="table">
              <text:p text:style-name="table_top"/>
              <table:table table:style-name="tgroup">
                <table:table-column table:style-name="id1-3-2-2-13-16-1-1"/>
                <table:table-column table:style-name="id1-3-2-2-13-16-1-2"/>
                <table:table-column table:style-name="id1-3-2-2-13-1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270,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vaste belastingtarief, als bedoeld in onderdeel 1.1, wordt vermeerderd voor het op 1 januari van het belastingjaar of, indien de belastingplicht later aanvangt, bij aanvang van de belastingplicht, in bruikleen hebben van maximaal één extra container restafval:</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aste belastingtarief bedraagt per perceel per belastingjaar voor percelen die geen gebruik maken van een container met een gebruiksregistratiesysteem of van een verzamelcontainer met een toegangsregistratiesysteem</text:p>
                  </table:table-cell>
                  <table:table-cell table:style-name="entry" table:number-rows-spanned="1" table:number-columns-spanned="1">
                    <text:p text:style-name="table_al">€ 360,5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gedifferentieerde belasting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per aanbieding ter lediging van een restafvalcontainer van 240 liter</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per aanbieding ter lediging van een restafvalcontainer van 140 liter, uitsluitend van percelen die door burgemeester en wethouders hiervoor zijn aangeweze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Wanneer sprake is van een medische indicatie volgens artikel 9, bedraagt het tarief per perceel per belastingjaar die gebruik maken van een restafvalcontainer van 240 liter</text:p>
                  </table:table-cell>
                  <table:table-cell table:style-name="entry" table:number-rows-spanned="1" table:number-columns-spanned="1">
                    <text:p text:style-name="table_al">€ 342,50</text:p>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Wanneer sprake is van een medische indicatie volgens artikel 9, bedraagt het tarief per perceel per belastingjaar die gebruik maken van een restafvalcontainer van 140 liter</text:p>
                  </table:table-cell>
                  <table:table-cell table:style-name="entry" table:number-rows-spanned="1" table:number-columns-spanned="1">
                    <text:p text:style-name="table_al">€ 324,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per ontgrendeling van een verzamelcontainer met behulp van een afvalpas</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Wanneer sprake is van een medische indicatie wordt op verzoek van de belastingplichtige het totaal aantal ontgrendelingen dat aan het perceel toegerekend wordt, zoals bedoeld in onderdeel 1.4.4, verminderd met het aantal ontgrendelingen boven het aantal van 27 met een maximum reductie van 328 ontgrendelingen.</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Wanneer sprake is van medische indicatie volgens artikel 9, wordt op verzoek van de belastingplichtige kosteloos maximaal één extra restafvalcontainer van maximaal 240 liter verstrekt. Deze kan vervolgens kosteloos worden aangeboden volgens de geldende inzamelkalender. Het is ook mogelijk dat de belastingplichtige in plaats van een extra container een afvalpas voor een verzamelcontainer voor restafval krijgt. Als de belastingplichtige voor deze pas kiest als aanvulling op de restafvalcontainer, zijn 1.4.4 en 1.4.4.1 niet van toepassing. Voor het gebruik van deze pas zijn geen kosten verschuldigd voor de ontgrendelingen.</text:p>
                  </table:table-cell>
                  <table:table-cell table:style-name="entry" table:number-rows-spanned="1" table:number-columns-spanned="1"/>
                </table:table-row>
              </table:table>
              <text:p text:style-name="table_bottom"/>
            </text:section>
            <text:p text:style-name="al">
            <text:span text:style-name="nadrukcur">Paragraaf 2 Maatstaven en overige tarieven afvalstoffenheffing</text:span>
          </text:p>
            <text:section text:name="table_id1-3-2-2-13-18" text:style-name="table">
              <text:p text:style-name="table_top"/>
              <table:table table:style-name="tgroup">
                <table:table-column table:style-name="id1-3-2-2-13-18-1-1"/>
                <table:table-column table:style-name="id1-3-2-2-13-18-1-2"/>
                <table:table-column table:style-name="id1-3-2-2-13-18-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paragraaf 1 bedraagt de belasting voor het op aanvraag laten ophalen van grof huishoudelijk vuil </text:p>
                    <text:p text:style-name="table_al">voor de eerste en voor elke volgende m³, per m³</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achterlaten van huishoudelijk afval op de milieustraat te Middelharnis of Goedereede, per kalenderjaar:</text:p>
                    <text:list text:style-name="id1-3-2-2-13-18-1-4-2-2-2">
                      <text:list-item text:style-override="id1-3-2-2-13-18-1-4-2-2-2-1">
                        <text:number>a.</text:number>
                        <text:p text:style-name="table_al">de eerste zes maal, op vertoon van de verstrekte pas:</text:p>
                      </text:list-item>
                      <text:list-item text:style-override="id1-3-2-2-13-18-1-4-2-2-2-2">
                        <text:number>b.</text:number>
                        <text:p text:style-name="table_al">de zevende en volgende keren, per keer:</text:p>
                      </text:list-item>
                    </text:list>
                  </table:table-cell>
                  <table:table-cell table:style-name="entry" table:number-rows-spanned="1" table:number-columns-spanned="1">
                    <text:p text:style-name="table_al">€ 0,00</text:p>
                    <text:p text:style-name="table_al">€ 10,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achterlaten op de milieustraat in Middelharnis of Goedereede, per ke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13-18-1-4-4-2-1">
                      <text:list-item text:style-override="id1-3-2-2-13-18-1-4-4-2-1-1">
                        <text:number>a.</text:number>
                        <text:p text:style-name="table_al">het aanbieden van asbest: asbestzak van max 80 liter</text:p>
                      </text:list-item>
                    </text:list>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able:table-cell table:style-name="entry" table:number-rows-spanned="1" table:number-columns-spanned="1">
                    <text:list text:style-name="id1-3-2-2-13-18-1-4-5-2-1">
                      <text:list-item text:style-override="id1-3-2-2-13-18-1-4-5-2-1-1">
                        <text:number>b.</text:number>
                        <text:p text:style-name="table_al">het aanbieden van asbest: asbestfolie van 10m²</text:p>
                      </text:list-item>
                    </text:list>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able:table-cell table:style-name="entry" table:number-rows-spanned="1" table:number-columns-spanned="1">
                    <text:list text:style-name="id1-3-2-2-13-18-1-4-6-2-1">
                      <text:list-item text:style-override="id1-3-2-2-13-18-1-4-6-2-1-1">
                        <text:number>c.</text:number>
                        <text:p text:style-name="table_al">het aanbieden van asbest: asbestfolie van 20m²</text:p>
                      </text:list-item>
                    </text:list>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able:table-cell table:style-name="entry" table:number-rows-spanned="1" table:number-columns-spanned="1">
                    <text:list text:style-name="id1-3-2-2-13-18-1-4-7-2-1">
                      <text:list-item text:style-override="id1-3-2-2-13-18-1-4-7-2-1-1">
                        <text:number>d.</text:number>
                        <text:p text:style-name="table_al">banden van een scooter of kruiwagen zonder velg, per stuk</text:p>
                      </text:list-item>
                    </text:list>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able:table-cell table:style-name="entry" table:number-rows-spanned="1" table:number-columns-spanned="1">
                    <text:list text:style-name="id1-3-2-2-13-18-1-4-8-2-1">
                      <text:list-item text:style-override="id1-3-2-2-13-18-1-4-8-2-1-1">
                        <text:number>e.</text:number>
                        <text:p text:style-name="table_al">banden van een scooter of kruiwagen met velg, per stuk</text:p>
                      </text:list-item>
                    </text:list>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able:table-cell table:style-name="entry" table:number-rows-spanned="1" table:number-columns-spanned="1">
                    <text:list text:style-name="id1-3-2-2-13-18-1-4-9-2-1">
                      <text:list-item text:style-override="id1-3-2-2-13-18-1-4-9-2-1-1">
                        <text:number>f.</text:number>
                        <text:p text:style-name="table_al">banden van een personenauto of motor zonder velg, per stuk</text:p>
                      </text:list-item>
                    </text:list>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able:table-cell table:style-name="entry" table:number-rows-spanned="1" table:number-columns-spanned="1">
                    <text:list text:style-name="id1-3-2-2-13-18-1-4-10-2-1">
                      <text:list-item text:style-override="id1-3-2-2-13-18-1-4-10-2-1-1">
                        <text:number>1.</text:number>
                        <text:p text:style-name="table_al">banden van een personenauto of motor met velg, per stuk</text:p>
                      </text:list-item>
                    </text:list>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able:table-cell table:style-name="entry" table:number-rows-spanned="1" table:number-columns-spanned="1">
                    <text:list text:style-name="id1-3-2-2-13-18-1-4-11-2-1">
                      <text:list-item text:style-override="id1-3-2-2-13-18-1-4-11-2-1-1">
                        <text:number>g.</text:number>
                        <text:p text:style-name="table_al">banden van een kleine vrachtauto, per stuk</text:p>
                      </text:list-item>
                    </text:list>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able:table-cell table:style-name="entry" table:number-rows-spanned="1" table:number-columns-spanned="1">
                    <text:list text:style-name="id1-3-2-2-13-18-1-4-12-2-1">
                      <text:list-item text:style-override="id1-3-2-2-13-18-1-4-12-2-1-1">
                        <text:number>h.</text:number>
                        <text:p text:style-name="table_al">banden van een grote vrachtauto, per stuk</text:p>
                      </text:list-item>
                    </text:list>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able:table-cell table:style-name="entry" table:number-rows-spanned="1" table:number-columns-spanned="1">
                    <text:list text:style-name="id1-3-2-2-13-18-1-4-13-2-1">
                      <text:list-item text:style-override="id1-3-2-2-13-18-1-4-13-2-1-1">
                        <text:number>i.</text:number>
                        <text:p text:style-name="table_al">banden van een tractor tot diameter 1,5 meter, per stuk</text:p>
                      </text:list-item>
                    </text:list>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able:table-cell table:style-name="entry" table:number-rows-spanned="1" table:number-columns-spanned="1">
                    <text:list text:style-name="id1-3-2-2-13-18-1-4-14-2-1">
                      <text:list-item text:style-override="id1-3-2-2-13-18-1-4-14-2-1-1">
                        <text:number>j.</text:number>
                        <text:p text:style-name="table_al">banden van een tractor vanaf diameter 1,5 meter, per stuk</text:p>
                      </text:list-item>
                    </text:list>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able:table-cell table:style-name="entry" table:number-rows-spanned="1" table:number-columns-spanned="1">
                    <text:list text:style-name="id1-3-2-2-13-18-1-4-15-2-1">
                      <text:list-item text:style-override="id1-3-2-2-13-18-1-4-15-2-1-1">
                        <text:number>k.</text:number>
                        <text:p text:style-name="table_al">brandblusser, per stuk</text:p>
                      </text:list-item>
                    </text:list>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able:table-cell table:style-name="entry" table:number-rows-spanned="1" table:number-columns-spanned="1">
                    <text:list text:style-name="id1-3-2-2-13-18-1-4-16-2-1">
                      <text:list-item text:style-override="id1-3-2-2-13-18-1-4-16-2-1-1">
                        <text:number>l.</text:number>
                        <text:p text:style-name="table_al">fijn restafval, per zak van max. 60 liter</text:p>
                      </text:list-item>
                    </text:list>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dienstverlening van RAD voor specifieke inzamelmiddelen en voorzien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13-18-1-4-18-2-1">
                      <text:list-item text:style-override="id1-3-2-2-13-18-1-4-18-2-1-1">
                        <text:number>a.</text:number>
                        <text:p text:style-name="table_al">verstrekking van een milieupas in geval van schade of vermissing</text:p>
                      </text:list-item>
                    </text:list>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able:table-cell table:style-name="entry" table:number-rows-spanned="1" table:number-columns-spanned="1">
                    <text:list text:style-name="id1-3-2-2-13-18-1-4-19-2-1">
                      <text:list-item text:style-override="id1-3-2-2-13-18-1-4-19-2-1-1">
                        <text:number>b.</text:number>
                        <text:p text:style-name="table_al">verstrekking van een tijdelijke luierpas aan huishoudens met een eigen restafvalcontainer en 1 of meer kinderen in de leeftijd van 0 tot 4 jaar, om tussen containerledigingen door luiers ook aan te kunnen bieden in een verzamelcontainer voor restafval (de aanbiedingen met deze tijdelijke luierpas worden via de jaarlijkse aanslag in rekening gebracht).</text:p>
                      </text:list-item>
                    </text:list>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able:table-cell table:style-name="entry" table:number-rows-spanned="1" table:number-columns-spanned="1">
                    <text:list text:style-name="id1-3-2-2-13-18-1-4-20-2-1">
                      <text:list-item text:style-override="id1-3-2-2-13-18-1-4-20-2-1-1">
                        <text:number>c.</text:number>
                        <text:p text:style-name="table_al">aanschaf van een prepaid milieupas voor huishoudens die niet aangeslagen worden voor afvalstoffenheffing</text:p>
                      </text:list-item>
                    </text:list>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able:table-cell table:style-name="entry" table:number-rows-spanned="1" table:number-columns-spanned="1">
                    <text:list text:style-name="id1-3-2-2-13-18-1-4-21-2-1">
                      <text:list-item text:style-override="id1-3-2-2-13-18-1-4-21-2-1-1">
                        <text:number>d.</text:number>
                        <text:p text:style-name="table_al">omwisselen van een restafvalcontainer voor een ander volume binnen 3 maanden na verhuizing of vestiging nieuw in de gemeente</text:p>
                      </text:list-item>
                    </text:list>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list text:style-name="id1-3-2-2-13-18-1-4-22-2-1">
                      <text:list-item text:style-override="id1-3-2-2-13-18-1-4-22-2-1-1">
                        <text:number>e.</text:number>
                        <text:p text:style-name="table_al">omwisselen van een restafvalcontainer voor een ander volume, langer dan 3 maanden na verhuizing of vestiging nieuw in de gemeente</text:p>
                      </text:list-item>
                    </text:list>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able:table-cell table:style-name="entry" table:number-rows-spanned="1" table:number-columns-spanned="1">
                    <text:list text:style-name="id1-3-2-2-13-18-1-4-23-2-1">
                      <text:list-item text:style-override="id1-3-2-2-13-18-1-4-23-2-1-1">
                        <text:number>f.</text:number>
                        <text:p text:style-name="table_al">vervanging van een kapotte container</text:p>
                      </text:list-item>
                    </text:list>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able:table-cell table:style-name="entry" table:number-rows-spanned="1" table:number-columns-spanned="1">
                    <text:list text:style-name="id1-3-2-2-13-18-1-4-24-2-1">
                      <text:list-item text:style-override="id1-3-2-2-13-18-1-4-24-2-1-1">
                        <text:number>g.</text:number>
                        <text:p text:style-name="table_al">bezorgkosten van een container aan huis</text:p>
                      </text:list-item>
                    </text:list>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able:table-cell table:style-name="entry" table:number-rows-spanned="1" table:number-columns-spanned="1">
                    <text:list text:style-name="id1-3-2-2-13-18-1-4-25-2-1">
                      <text:list-item text:style-override="id1-3-2-2-13-18-1-4-25-2-1-1">
                        <text:number>h.</text:number>
                        <text:p text:style-name="table_al">aanschaf van een pmd-ton voor het bewaren van pmd-zakken.</text:p>
                      </text:list-item>
                    </text:list>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able:table-cell table:style-name="entry" table:number-rows-spanned="1" table:number-columns-spanned="1">
                    <text:list text:style-name="id1-3-2-2-13-18-1-4-26-2-1">
                      <text:list-item text:style-override="id1-3-2-2-13-18-1-4-26-2-1-1">
                        <text:number>i.</text:number>
                        <text:p text:style-name="table_al">vervanging van een sleutel voor een gft-cocon</text:p>
                      </text:list-item>
                    </text:list>
                  </table:table-cell>
                  <table:table-cell table:style-name="entry" table:number-rows-spanned="1" table:number-columns-spanned="1">
                    <text:p text:style-name="table_al">€ 5,00</text:p>
                  </table:table-cell>
                </table:table-row>
              </table:table>
              <text:p text:style-name="table_bottom"/>
            </text:section>
            <text:p text:style-name="al">Behorend bij raadsbesluit van 19 december 2024</text:p>
            <text:p text:style-name="al">De griffier van de gemeente Goeree-Overflakkee,</text:p>
            <text:p text:style-name="al">drs. G. Bran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779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9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9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OVERHEIDop.referentienummer">Z-24-166447/191904</meta:user-defined>
    <meta:user-defined meta:name="DCTERMS.alternative">Verordening afvalstoffenheffing Goeree-Overflakkee 2025</meta:user-defined>
    <dc:language>nl</dc:language>
    <meta:user-defined meta:name="OVERHEIDop.locatietype/OVERHEIDop.gebiedsmarkering">Gemeente</meta:user-defined>
    <meta:user-defined meta:name="DC.title">Verordening afvalstoffenheffing Goeree-Overflakkee 2025</meta:user-defined>
    <meta:user-defined meta:name="DCTERMS.W3CDTF/DCTERMS.available">2024-12-27</meta:user-defined>
    <meta:user-defined meta:name="DCTERMS.W3CDTF/OVERHEIDop.jaargang">2024</meta:user-defined>
    <meta:user-defined meta:name="OVERHEIDop.publicationIssue">497794</meta:user-defined>
    <meta:user-defined meta:name="OVERHEIDop.betreftRegeling">CVDR727688_1</meta:user-defined>
    <meta:user-defined meta:name="xs:date/OVERHEIDop.startdatum">2024-12-28</meta:user-defined>
    <meta:user-defined meta:name="OVERHEIDop.GmbID/DC.identifier">gmb-2024-497794</meta:user-defined>
    <meta:user-defined meta:name="OVERHEIDop.versieInformatie"/>
  </office:meta>
</office:document-meta>
</file>