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Dorpsstraat 54 Rosmalen - Evenementen/activiteiten Dansoptred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juni 2024</text:p>
            <text:p text:style-name="common-al">Locatie: voor Dorpsstraat 54 Rosmalen</text:p>
            <text:p text:style-name="common-al">Activiteit: Dansevenement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7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or Dorpsstraat 54 Rosmalen - Evenementen/activiteiten Dansoptredens</meta:user-defined>
    <meta:user-defined meta:name="DCTERMS.W3CDTF/DCTERMS.available">2024-02-02</meta:user-defined>
    <meta:user-defined meta:name="DCTERMS.W3CDTF/OVERHEIDop.jaargang">2024</meta:user-defined>
    <meta:user-defined meta:name="OVERHEIDop.publicationIssue">49779</meta:user-defined>
    <meta:user-defined meta:name="OVERHEIDop.GmbID/DC.identifier">gmb-2024-49779</meta:user-defined>
    <meta:user-defined meta:name="OVERHEIDop.versieInformatie"/>
  </office:meta>
</office:document-meta>
</file>