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ré-mantelzorgwoning, Spurkt 5, 5995P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4 een aanvraag omgevingsvergunning ontvangen voor het plaatsen van een pré-mantelzorgwoning op locatie Spurkt 5, 5995PC Kessel. De aanvraag is geregistreerd onder zaaknummer Z2024-0000442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78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427</meta:user-defined>
    <meta:user-defined meta:name="DCTERMS.abstract">Betreft: Aanvraag op locatie Spurkt 5, 5995PC Kessel</meta:user-defined>
    <dc:language>nl</dc:language>
    <meta:user-defined meta:name="OVERHEIDop.locatietype/OVERHEIDop.gebiedsmarkering">Vlak</meta:user-defined>
    <meta:user-defined meta:name="DC.title">Aanvraag omgevingsvergunning voor plaatsen van een pré-mantelzorgwoning, Spurkt 5, 5995PC Kess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84</meta:user-defined>
    <meta:user-defined meta:name="OVERHEIDop.GmbID/DC.identifier">gmb-2024-497784</meta:user-defined>
    <meta:user-defined meta:name="OVERHEIDop.versieInformatie"/>
  </office:meta>
</office:document-meta>
</file>