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 Binnenweg 148A, 3012 JH, aanpassen van de slaapruimtes en slaapplekken (aanvraagdatum 15-11-2024, dossiernummer OMV.24.11.0016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7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148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79</meta:user-defined>
    <meta:user-defined meta:name="OVERHEIDop.GmbID/DC.identifier">gmb-2024-497779</meta:user-defined>
    <meta:user-defined meta:name="OVERHEIDop.versieInformatie"/>
  </office:meta>
</office:document-meta>
</file>