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aanpassen dakconstructie t.b.v. dakkapel, Genneperweg 9B 5654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5759 </text:p>
            <text:p text:style-name="common-al"> Omschrijving: aanpassen dakconstructie t.b.v. dakkap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nneperweg 9B 5654AG Eindhoven</text:p>
              </text:list-item>
            </text:list>
            <text:p text:style-name="common-al"> Soort aanvraag: Bouwactiviteit (bouwtechnisch deel) </text:p>
            <text:p text:style-name="common-al"> Datum binnenkomst: 04-10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777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7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7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759</meta:user-defined>
    <meta:user-defined meta:name="DCTERMS.abstract">aanpassen dakconstructie t.b.v.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aanpassen dakconstructie t.b.v. dakkapel, Genneperweg 9B 5654AG Eindhov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777</meta:user-defined>
    <meta:user-defined meta:name="OVERHEIDop.GmbID/DC.identifier">gmb-2024-497777</meta:user-defined>
    <meta:user-defined meta:name="OVERHEIDop.versieInformatie"/>
  </office:meta>
</office:document-meta>
</file>