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verkoopactie met oliebollen in Nieuwolda, 't Waar, en Nieuw Scheemda op 30 en 31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verkoopactie met oliebollen in Nieuwolda, 't Waar, en Nieuw Scheemda op 30 december 2024 en 31 december 2024. Verleend en verzonden op 22 november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777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7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7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Oldambt, verleende Vergunning APV (Algemene plaatselijke verordening gemeente Oldambt) en/of Bijzondere Wetgeving voor het houden van een verkoopactie met oliebollen in Nieuwolda, 't Waar, en Nieuw Scheemda op 30 en 31 december 2024</meta:user-defined>
    <meta:user-defined meta:name="DCTERMS.W3CDTF/DCTERMS.available">2024-11-27</meta:user-defined>
    <meta:user-defined meta:name="DCTERMS.W3CDTF/OVERHEIDop.jaargang">2024</meta:user-defined>
    <meta:user-defined meta:name="OVERHEIDop.publicationIssue">497776</meta:user-defined>
    <meta:user-defined meta:name="OVERHEIDop.GmbID/DC.identifier">gmb-2024-497776</meta:user-defined>
    <meta:user-defined meta:name="OVERHEIDop.versieInformatie"/>
  </office:meta>
</office:document-meta>
</file>