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notten linde (spoed), nabij Dr. Oortwijn Botjeslaan 102, 9681 G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11/2024, knotten linde (spoed), nabij Dr. Oortwijn Botjeslaan 102, 9681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7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notten linde (spoed), nabij Dr. Oortwijn Botjeslaan 102, 9681 GG Midwol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71</meta:user-defined>
    <meta:user-defined meta:name="OVERHEIDop.GmbID/DC.identifier">gmb-2024-497771</meta:user-defined>
    <meta:user-defined meta:name="OVERHEIDop.versieInformatie"/>
  </office:meta>
</office:document-meta>
</file>