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16-5">
      <text:list-level-style-bullet text:bullet-char="•" text:level="1">
        <style:list-level-properties text:min-label-width="10mm"/>
      </text:list-level-style-bullet>
    </text:list-style>
    <text:list-style style:name="id1-3-2-2-4-3-16-6">
      <text:list-level-style-bullet text:bullet-char="•" text:level="1">
        <style:list-level-properties text:min-label-width="10mm"/>
      </text:list-level-style-bullet>
    </text:list-style>
    <text:list-style style:name="id1-3-2-2-4-3-16-7">
      <text:list-level-style-bullet text:bullet-char="•" text:level="1">
        <style:list-level-properties text:min-label-width="10mm"/>
      </text:list-level-style-bullet>
    </text:list-style>
    <text:list-style style:name="id1-3-2-2-4-3-16-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19-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1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Besluit vast te stellen:</text:p>
            <text:p text:style-name="al">Beleidsregels maatschappelijke ondersteuning 2021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udgetbeheerder: de vertegenwoordiger die ingesteld is door de budgethouder en het Pgb beheert en toezicht houdt op de kwaliteit van de met een Pgb ingekochte ondersteuning of hulp. </text:p>
                    </text:list-item>
                    <text:list-item text:style-override="id1-3-2-2-1-2-2-3-2">
                      <text:number>b.</text:number>
                      <text:p text:style-name="al">Budgethouder: degene die het ondersteuning vanuit de wet krijgt en dit in de vorm van een Pgb ontvangt en dit budget zelf beheert. </text:p>
                    </text:list-item>
                    <text:list-item text:style-override="id1-3-2-2-1-2-2-3-3">
                      <text:number>c.</text:number>
                      <text:p text:style-name="al">Cliënt: persoon die gebruik maakt van een algemene voorziening of aan wie een maatwerkvoorziening in natura of pgb is verstrekt of door of namens wie een melding is gedaan als bedoeld in artikel 2.3.2 eerste lid van de wet.</text:p>
                    </text:list-item>
                    <text:list-item text:style-override="id1-3-2-2-1-2-2-3-4">
                      <text:number>d.</text:number>
                      <text:p text:style-name="al">College: het college van burgemeester en wethouders van de gemeente Koggenland </text:p>
                    </text:list-item>
                    <text:list-item text:style-override="id1-3-2-2-1-2-2-3-5">
                      <text:number>e.</text:number>
                      <text:p text:style-name="al">Gemachtigde: een gemachtigde is een vertegenwoordiger die wordt aangesteld door de cliënt en die namens de cliënt zaken regelt. De gemachtigde wordt vastgelegd in de gemeentelijke systemen. </text:p>
                    </text:list-item>
                    <text:list-item text:style-override="id1-3-2-2-1-2-2-3-6">
                      <text:number>f.</text:number>
                      <text:p text:style-name="al">Hoofdaannemer: De aanbieder die hoofdverantwoordelijk is voor de resultaten gekoppeld aan het arrangement en het perspectiefplan alsmede het organiseren en uitvoeren van kritieke zorgtaken.</text:p>
                    </text:list-item>
                    <text:list-item text:style-override="id1-3-2-2-1-2-2-3-7">
                      <text:number>g.</text:number>
                      <text:p text:style-name="al">Hulp sociaal netwerk: hulp die wordt geleverd door een persoon uit het sociale netwerk wat niet valt onder gebruikelijke hulp of hulp van een aanbieder.</text:p>
                    </text:list-item>
                    <text:list-item text:style-override="id1-3-2-2-1-2-2-3-8">
                      <text:number>h.</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 </text:p>
                    </text:list-item>
                    <text:list-item text:style-override="id1-3-2-2-1-2-2-3-9">
                      <text:number>i.</text:number>
                      <text:p text:style-name="al">Onderaannemer: aanbieder of natuurlijk persoon die in opdracht van de hoofdaannemer een deel van de taken uit het perspectiefplan uitvoert. </text:p>
                    </text:list-item>
                    <text:list-item text:style-override="id1-3-2-2-1-2-2-3-10">
                      <text:number>j.</text:number>
                      <text:p text:style-name="al">Persoonlijk plan: als bedoeld in artikel 2.3.2 tweede lid van de wet, een plan van een cliënt waarin hij zijn omstandigheden als genoemd in artikel 5 beschrijft en aangeeft welke ondersteuning naar zijn mening het meest aangewezen is. </text:p>
                    </text:list-item>
                    <text:list-item text:style-override="id1-3-2-2-1-2-2-3-11">
                      <text:number>k.</text:number>
                      <text:p text:style-name="al">Pgb-aanbieder: derde waarvan een cliënt diensten, hulpmiddelen, woningaanpassingen en andere maatregelen de tot een maatwerkvoorziening behoren heeft betrokken vanuit een pgb. </text:p>
                    </text:list-item>
                    <text:list-item text:style-override="id1-3-2-2-1-2-2-3-12">
                      <text:number>l.</text:number>
                      <text:p text:style-name="al">Pgb: persoonsgebonden budget.</text:p>
                    </text:list-item>
                    <text:list-item text:style-override="id1-3-2-2-1-2-2-3-13">
                      <text:number>m.</text:number>
                      <text:p text:style-name="al">Pgb-plan: onderdeel van het perspectiefplan waaruit blijkt dat de cliënt zich gemotiveerd op het standpunt stelt dat hij de maatwerkvoorziening als persoonsgebonden budget wenst geleverd te krijgen en waaruit blijkt dat diensten, hulpmiddelen, woningaanpassingen en andere maatregelen die tot de maatwerkvoorziening behoren veilig, doeltreffend en cliëntgericht geleverd zullen worden. </text:p>
                    </text:list-item>
                    <text:list-item text:style-override="id1-3-2-2-1-2-2-3-14">
                      <text:number>n.</text:number>
                      <text:p text:style-name="al">Verordening: de Verordening maatschappelijke ondersteuning 2021 gemeente Koggenland. </text:p>
                    </text:list-item>
                    <text:list-item text:style-override="id1-3-2-2-1-2-2-3-15">
                      <text:number>o.</text:number>
                      <text:p text:style-name="al">VOG: verklaring omtrent het gedrag.</text:p>
                    </text:list-item>
                    <text:list-item text:style-override="id1-3-2-2-1-2-2-3-16">
                      <text:number>p.</text:number>
                      <text:p text:style-name="al">Wet: de Wet maatschappelijke ondersteuning 2015.</text:p>
                    </text:list-item>
                    <text:list-item text:style-override="id1-3-2-2-1-2-2-3-17">
                      <text:number>q.</text:number>
                      <text:p text:style-name="al">Zzp-er: een zelfstandig werkende hulpverlener die staat ingeschreven bij de Kamer van Koophandel waarbij de activiteiten blijkens deze inschrijving bestaan uit het verlenen van ondersteuning die past binnen de kaders van de verordening , die voldoet aan de basiseisen en die geen eerste- of tweedegraads bloed- of aanverwant is van degene aan wie hij ondersteuning biedt.</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fielen, intensiteiten, voorzieningen</text:p>
            <text:section text:name="artikel_id1-3-2-2-2-2" text:style-name="artikel">
              <text:p text:style-name="artikel_kop_titel"><text:span text:style-name="artikel_kop_label">Artikel</text:span> <text:span text:style-name="artikel_kop_nr">2.</text:span> Algemene voorzieningen</text:p>
              <text:p text:style-name="al">Een algemene voorziening is een vrij toegankelijk dienst of activiteit gericht op maatschappelijke ondersteuning, hieronder valt in ieder geval de onafhankelijke cliëntondersteuning en de beschikbaarheid van het Zorgteam ten behoeve van:</text:p>
              <text:list text:style-name="id1-3-2-2-2-2-3">
                <text:list-item text:style-override="id1-3-2-2-2-2-3-1">
                  <text:number>1.</text:number>
                  <text:p text:style-name="al">Informatie en advies.</text:p>
                </text:list-item>
                <text:list-item text:style-override="id1-3-2-2-2-2-3-2">
                  <text:number>2.</text:number>
                  <text:p text:style-name="al">Casemanagement zorg.</text:p>
                </text:list-item>
                <text:list-item text:style-override="id1-3-2-2-2-2-3-3">
                  <text:number>3.</text:number>
                  <text:p text:style-name="al">Kortdurende hulpverlening in de nulde en de eerste lijn, uitgevoerd door het Zorgteam.</text:p>
                </text:list-item>
              </text:list>
            </text:section>
            <text:section text:name="artikel_id1-3-2-2-2-3" text:style-name="artikel">
              <text:p text:style-name="artikel_kop_titel"><text:span text:style-name="artikel_kop_label">Artikel</text:span> <text:span text:style-name="artikel_kop_nr">3.</text:span> Onafhankelijke cliëntondersteuning</text:p>
              <text:list text:style-name="id1-3-2-2-2-3-2">
                <text:list-item text:style-override="id1-3-2-2-2-3-2">
                  <text:number>1.</text:number>
                  <text:p text:style-name="al">Het college zorgt ervoor dat ingezetenen een beroep kunnen doen op de voor de cliënt gratis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Collectief aanvullend openbaar vervoer</text:p>
              <text:list text:style-name="id1-3-2-2-2-4-2">
                <text:list-item text:style-override="id1-3-2-2-2-4-2">
                  <text:number>1.</text:number>
                  <text:p text:style-name="al">Collectief aanvullend openbaar vervoer kan ingezet worden als regulier openbaar vervoer door een beperking onvoldoende bereikbaar, toegankelijk en bruikbaar is. </text:p>
                </text:list-item>
                <text:list-item text:style-override="id1-3-2-2-2-4-3">
                  <text:number>2.</text:number>
                  <text:p text:style-name="al">Collectief aanvullend openbaar vervoer is voorliggend op een individuele vervoersvoorziening mits rekening is gehouden met persoonskenmerken en behoefte van de cliënt.</text:p>
                </text:list-item>
              </text:list>
            </text:section>
            <text:section text:name="artikel_id1-3-2-2-2-5" text:style-name="artikel">
              <text:p text:style-name="artikel_kop_titel"><text:span text:style-name="artikel_kop_label">Artikel</text:span> <text:span text:style-name="artikel_kop_nr">5.</text:span> Arrangementen: profiel en intensiteit</text:p>
              <text:list text:style-name="id1-3-2-2-2-5-2">
                <text:list-item text:style-override="id1-3-2-2-2-5-2">
                  <text:number>1.</text:number>
                  <text:p text:style-name="al">Het college verleent een maatwerkvoorziening voor maatschappelijke ondersteuning in de vorm van een arrangement, welke bestaat uit een profiel en een intensiteit. </text:p>
                </text:list-item>
                <text:list-item text:style-override="id1-3-2-2-2-5-3">
                  <text:number>2.</text:number>
                  <text:p text:style-name="al">In een arrangement wordt huishoudelijke hulp, individuele begeleiding en/of dagbesteding aangeboden. </text:p>
                </text:list-item>
                <text:list-item text:style-override="id1-3-2-2-2-5-4">
                  <text:number>3.</text:number>
                  <text:p text:style-name="al">Om te komen tot een arrangement wordt eerst een ondersteuningsprofiel vastgesteld. </text:p>
                </text:list-item>
                <text:list-item text:style-override="id1-3-2-2-2-5-5">
                  <text:number>4.</text:number>
                  <text:p text:style-name="al">Ondersteuningsprofiel 1 is gericht op inwoners met ondersteuningsvragen als gevolg van psychosociale problemen of een vermoeden van psychiatrische problemen. </text:p>
                </text:list-item>
                <text:list-item text:style-override="id1-3-2-2-2-5-6">
                  <text:number>5.</text:number>
                  <text:p text:style-name="al">Ondersteuningsprofiel 2 is gericht op inwoners met een ondersteuningsvraag als gevolg van een (vermoeden van) een (licht) verstandelijke beperking. </text:p>
                </text:list-item>
                <text:list-item text:style-override="id1-3-2-2-2-5-7">
                  <text:number>6.</text:number>
                  <text:p text:style-name="al">Ondersteuningsprofiel 3 is gericht op inwoners met een ondersteuningsvraag als gevolg van cognitieve achteruitgang of (een vermoeden van) psychogeriatrische problemen (zoals dementie). </text:p>
                </text:list-item>
                <text:list-item text:style-override="id1-3-2-2-2-5-8">
                  <text:number>7.</text:number>
                  <text:p text:style-name="al">Ondersteuningsprofiel 4 is gericht op inwoners met een ondersteuningsvraag als gevolg van lichamelijke beperkingen. </text:p>
                </text:list-item>
                <text:list-item text:style-override="id1-3-2-2-2-5-9">
                  <text:number>8.</text:number>
                  <text:p text:style-name="al">Ondersteuningsprofiel 5A is gericht op inwoners met een ondersteuningsvraag als gevolg van lichamelijke beperkingen, bijvoorbeeld als gevolg van achteruitgang, neurologische aandoening, een chronische ziekte. </text:p>
                </text:list-item>
                <text:list-item text:style-override="id1-3-2-2-2-5-10">
                  <text:number>9.</text:number>
                  <text:p text:style-name="al">Ondersteuningsprofiel 5B is gericht op inwoners met een ondersteuningsvraag als gevolg van lichamelijke beperkingen, als gevolg van Niet aangeboren hersenletsel (NAH).</text:p>
                </text:list-item>
                <text:list-item text:style-override="id1-3-2-2-2-5-11">
                  <text:number>10.</text:number>
                  <text:p text:style-name="al">Voor alle ondersteuningsprofielen, met uitzondering van profiel 4 en 5 gelden drie in zwaarte oplopende intensiteiten met een bekostiging die op volume gebaseerd is, namelijk de intensiteiten A, B en C. </text:p>
                </text:list-item>
                <text:list-item text:style-override="id1-3-2-2-2-5-12">
                  <text:number>11.</text:number>
                  <text:p text:style-name="al">Voor ondersteuningsprofiel 4 geldt één intensiteit, namelijk intensiteit A. </text:p>
                </text:list-item>
                <text:list-item text:style-override="id1-3-2-2-2-5-13">
                  <text:number>12.</text:number>
                  <text:p text:style-name="al">Voor ondersteuningsprofiel 5 gelden twee intensiteiten, namelijk de intensiteiten B en C. </text:p>
                </text:list-item>
                <text:list-item text:style-override="id1-3-2-2-2-5-14">
                  <text:number>13.</text:number>
                  <text:p text:style-name="al">Het college bepaalt in het besluit tot een maatwerkvoorziening het ondersteuningsprofiel en de intensiteit van de ondersteuning. </text:p>
                </text:list-item>
                <text:list-item text:style-override="id1-3-2-2-2-5-15">
                  <text:number>14.</text:number>
                  <text:p text:style-name="al">Een inwoner ontvangt een maatwerkvoorziening voor één arrangement, hierbinnen dient de aanbieder alle benodigde ondersteuning in de vorm van diensten te bieden aan de inwoner, eventueel door als hoofdaannemer aanvullend een onderaannemer in te schakelen. </text:p>
                </text:list-item>
                <text:list-item text:style-override="id1-3-2-2-2-5-16">
                  <text:number>15.</text:number>
                  <text:p text:style-name="al">Binnen een huishouden kan ieder gezinslid een maatwerkvoorziening met een eigen arrangement ontvangen.</text:p>
                </text:list-item>
                <text:list-item text:style-override="id1-3-2-2-2-5-17">
                  <text:number>16.</text:number>
                  <text:p text:style-name="al">De arrangementen kunnen niet gestapeld worden, er kan telkens slechts één arrangement per inwoner worden toegewezen. </text:p>
                </text:list-item>
              </text:list>
            </text:section>
            <text:section text:name="artikel_id1-3-2-2-2-6" text:style-name="artikel">
              <text:p text:style-name="artikel_kop_titel"><text:span text:style-name="artikel_kop_label">Artikel</text:span> <text:span text:style-name="artikel_kop_nr">6.</text:span> Aanvullende componenten bij een arrangement</text:p>
              <text:list text:style-name="id1-3-2-2-2-6-2">
                <text:list-item text:style-override="id1-3-2-2-2-6-2">
                  <text:number>1.</text:number>
                  <text:p text:style-name="al">Kortdurend verblijf kan gestapeld worden op een arrangement of separaat worden toegekend. </text:p>
                </text:list-item>
                <text:list-item text:style-override="id1-3-2-2-2-6-3">
                  <text:number>2.</text:number>
                  <text:p text:style-name="al">Vervoer van en naar de dagbesteding kan alleen in combinatie met een arrangement worden toegekend.</text:p>
                </text:list-item>
              </text:list>
            </text:section>
            <text:section text:name="artikel_id1-3-2-2-2-7" text:style-name="artikel">
              <text:p text:style-name="artikel_kop_titel"><text:span text:style-name="artikel_kop_label">Artikel</text:span> <text:span text:style-name="artikel_kop_nr">7.</text:span> Overige maatwerkvoorzieningen Wmo</text:p>
              <text:list text:style-name="id1-3-2-2-2-7-2">
                <text:list-item text:style-override="id1-3-2-2-2-7-2">
                  <text:number>1.</text:number>
                  <text:p text:style-name="al">Indien een cliënt in aanmerking komt voor een maatwerkvoorziening dan kan, naast de arrangementen en aanvullende componenten, één of meerdere van de overige maatwerkvoorzieningen, zoals genoemd bij lid 2 tot en met 5, separaat worden toegekend. </text:p>
                </text:list-item>
                <text:list-item text:style-override="id1-3-2-2-2-7-3">
                  <text:number>2.</text:number>
                  <text:p text:style-name="al">Kortdurend verblijf. </text:p>
                </text:list-item>
                <text:list-item text:style-override="id1-3-2-2-2-7-4">
                  <text:number>3.</text:number>
                  <text:p text:style-name="al">Vervoersvoorzieningen, waaronder:</text:p>
                  <text:list text:style-name="id1-3-2-2-2-7-4-3">
                    <text:list-item text:style-override="id1-3-2-2-2-7-4-3-1">
                      <text:number>a.</text:number>
                      <text:p text:style-name="al">Een scootmobiel, driewielfiets of ander vervoermiddel en indien noodzakelijk een woontechnische aanpassing om de voorziening veilig te kunnen stallen. </text:p>
                    </text:list-item>
                    <text:list-item text:style-override="id1-3-2-2-2-7-4-3-2">
                      <text:number>b.</text:number>
                      <text:p text:style-name="al">(Een financiële tegemoetkoming voor) het gebruik van de reguliere taxi of rolstoeltaxi wanneer het gebruik van het collectief aanvullend openbaar vervoer geen adequate oplossing is.</text:p>
                    </text:list-item>
                  </text:list>
                </text:list-item>
                <text:list-item text:style-override="id1-3-2-2-2-7-5">
                  <text:number>4.</text:number>
                  <text:p text:style-name="al">Een rolstoelvoorziening. </text:p>
                </text:list-item>
                <text:list-item text:style-override="id1-3-2-2-2-7-6">
                  <text:number>5.</text:number>
                  <text:p text:style-name="al">Een woonvoorziening, waaronder: </text:p>
                  <text:list text:style-name="id1-3-2-2-2-7-6-3">
                    <text:list-item text:style-override="id1-3-2-2-2-7-6-3-1">
                      <text:number>a.</text:number>
                      <text:p text:style-name="al">Hulpmiddel of losse woonvoorziening bij het wonen. </text:p>
                    </text:list-item>
                    <text:list-item text:style-override="id1-3-2-2-2-7-6-3-2">
                      <text:number>b.</text:number>
                      <text:p text:style-name="al">Bouwkundige aanpassing van de woning.</text:p>
                    </text:list-item>
                    <text:list-item text:style-override="id1-3-2-2-2-7-6-3-3">
                      <text:number>c.</text:number>
                      <text:p text:style-name="al">Financiële tegemoetkoming in de verhuiskosten</text:p>
                    </text:list-item>
                  </text:list>
                </text:list-item>
              </text:list>
            </text:section>
            <text:section text:name="artikel_id1-3-2-2-2-8" text:style-name="artikel">
              <text:p text:style-name="artikel_kop_titel"><text:span text:style-name="artikel_kop_label">Artikel</text:span> <text:span text:style-name="artikel_kop_nr">8.</text:span> Kortdurend verblijf</text:p>
              <text:list text:style-name="id1-3-2-2-2-8-2">
                <text:list-item text:style-override="id1-3-2-2-2-8-2">
                  <text:number>1.</text:number>
                  <text:p text:style-name="al">Met het oog op het voorkomen van overbelasting van mantelzorgers kan voor de cliënt een maatwerkvoorziening getroffen worden in de vorm van een logeervoorziening voor maximaal 3 etmalen in een (Wlz)instelling (kortdurend verblijf).</text:p>
                </text:list-item>
                <text:list-item text:style-override="id1-3-2-2-2-8-3">
                  <text:number>2.</text:number>
                  <text:p text:style-name="al">Om in aanmerking te komen voor kortdurend verblijf dient er sprake te zijn van de volgende cumulatieve voorwaarden:</text:p>
                  <text:list text:style-name="id1-3-2-2-2-8-3-3">
                    <text:list-item text:style-override="id1-3-2-2-2-8-3-3-1">
                      <text:number>a.</text:number>
                      <text:p text:style-name="al">Door de zorgbehoefte is de cliënt aangewezen op zorg en permanent toezicht. </text:p>
                    </text:list-item>
                    <text:list-item text:style-override="id1-3-2-2-2-8-3-3-2">
                      <text:number>b.</text:number>
                      <text:p text:style-name="al">De cliënt is gedurende maximaal drie (3) etmalen per week per kalenderjaar op deze zorg aangewezen. </text:p>
                    </text:list-item>
                    <text:list-item text:style-override="id1-3-2-2-2-8-3-3-3">
                      <text:number>c.</text:number>
                      <text:p text:style-name="al">Er is sprake van (dreigende) overbelasting van de persoon die gebruikelijke zorg of mantelzorg aan de cliënt levert. </text:p>
                    </text:list-item>
                    <text:list-item text:style-override="id1-3-2-2-2-8-3-3-4">
                      <text:number>d.</text:number>
                      <text:p text:style-name="al">De mantelzorger of ondersteuner de zorg tijdelijk wil onderbreken om rust te nemen.</text:p>
                    </text:list-item>
                    <text:list-item text:style-override="id1-3-2-2-2-8-3-3-5">
                      <text:number>e.</text:number>
                      <text:p text:style-name="al">Er niemand is die tijdelijk de begeleiding of steun kan overnemen, en mantelzorgondersteuning vanuit de zorgverzekering is niet afdoende. </text:p>
                    </text:list-item>
                    <text:list-item text:style-override="id1-3-2-2-2-8-3-3-6">
                      <text:number>f.</text:number>
                      <text:p text:style-name="al">Er is geen indicatie via de Wet langdurige zorg (Wlz). </text:p>
                    </text:list-item>
                    <text:list-item text:style-override="id1-3-2-2-2-8-3-3-7">
                      <text:number>g.</text:number>
                      <text:p text:style-name="al">Indien de veiligheid van cliënt kan worden gewaarborgd, kan bij uitzondering kortdurend verblijf in het sociaal netwerk worden toegewezen.</text:p>
                    </text:list-item>
                  </text:list>
                </text:list-item>
              </text:list>
            </text:section>
            <text:section text:name="artikel_id1-3-2-2-2-9" text:style-name="artikel">
              <text:p text:style-name="artikel_kop_titel"><text:span text:style-name="artikel_kop_label">Artikel</text:span> <text:span text:style-name="artikel_kop_nr">9.</text:span> Huishoudelijke ondersteuning</text:p>
              <text:list text:style-name="id1-3-2-2-2-9-2">
                <text:list-item text:style-override="id1-3-2-2-2-9-2">
                  <text:number>1.</text:number>
                  <text:p text:style-name="al">Het college hanteert het normenkader zoals opgesteld door KPMG-Plexus. </text:p>
                </text:list-item>
                <text:list-item text:style-override="id1-3-2-2-2-9-3">
                  <text:number>2.</text:number>
                  <text:p text:style-name="al">De omvang van de huishoudelijke ondersteuning wordt vastgesteld conform bijlage 1 normenkader huishoudelijke ondersteuning. </text:p>
                </text:list-item>
                <text:list-item text:style-override="id1-3-2-2-2-9-4">
                  <text:number>3.</text:number>
                  <text:p text:style-name="al">De aanbieder geeft in samenspraak met de cliënt in deel drie van het perspectiefplan aan hoe de huishoudelijke ondersteuning wordt ingezet. </text:p>
                </text:list-item>
                <text:list-item text:style-override="id1-3-2-2-2-9-5">
                  <text:number>4.</text:number>
                  <text:p text:style-name="al">De minimumleeftijd om Huishoudelijke Ondersteuning uit het sociaal netwerk via een Pgb aan te bieden is 16 jaar.</text:p>
                </text:list-item>
              </text:list>
            </text:section>
            <text:p text:style-name="hoofdstuk_bottom"/>
          </text:section>
          <text:section text:name="hoofdstuk_id1-3-2-2-3" text:style-name="hoofdstuk">
            <text:p text:style-name="hoofdstuk_kop"><text:span text:style-name="label">Hoofdstuk</text:span> <text:span text:style-name="nr">3</text:span> Toegang tot maatschappelijke ondersteuning via de gemeente</text:p>
            <text:section text:name="artikel_id1-3-2-2-3-2" text:style-name="artikel">
              <text:p text:style-name="artikel_kop_titel"><text:span text:style-name="artikel_kop_label"/> </text:p>
              <text:p text:style-name="al">In de artikelen 10 tot en met 13 wordt de procedurele toegang tot maatschappelijke ondersteuning via de gemeente geschetst. Het proces bestaat uit de volgende stappen: melding, vooronderzoek, gesprek, verslaglegging/perspectiefplan, aanvraag maatwerkvoorziening en het proces rondom herindicatie.</text:p>
            </text:section>
            <text:section text:name="artikel_id1-3-2-2-3-3" text:style-name="artikel">
              <text:p text:style-name="artikel_kop_titel"><text:span text:style-name="artikel_kop_label">Artikel</text:span> <text:span text:style-name="artikel_kop_nr">10.</text:span> Melding hulpvraag</text:p>
              <text:list text:style-name="id1-3-2-2-3-3-2">
                <text:list-item text:style-override="id1-3-2-2-3-3-2">
                  <text:number>1.</text:number>
                  <text:p text:style-name="al">Een hulpvraag kan door of namens een cliënt bij het college gemeld. </text:p>
                </text:list-item>
                <text:list-item text:style-override="id1-3-2-2-3-3-3">
                  <text:number>2.</text:number>
                  <text:p text:style-name="al">De melding is vormvrij, maar geschiedt bij voorkeur via een aanmeldformulier of deel 1 van het perspectiefplan. </text:p>
                </text:list-item>
                <text:list-item text:style-override="id1-3-2-2-3-3-4">
                  <text:number>3.</text:number>
                  <text:p text:style-name="al">Het college bevestigt de ontvangst van een melding schriftelijk binnen twee weken en wijst cliënt en zijn mantelzorger op de mogelijkheid gebruik te maken van gratis onafhankelijke cliëntondersteuning. </text:p>
                </text:list-item>
                <text:list-item text:style-override="id1-3-2-2-3-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item text:style-override="id1-3-2-2-3-3-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4" text:style-name="artikel">
              <text:p text:style-name="artikel_kop_titel"><text:span text:style-name="artikel_kop_label">Artikel</text:span> <text:span text:style-name="artikel_kop_nr">11.</text:span> Onderzoek, gesprek, perspectiefplan</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 </text:p>
                </text:list-item>
                <text:list-item text:style-override="id1-3-2-2-3-4-3">
                  <text:number>2.</text:number>
                  <text:p text:style-name="al">De cliënt verstrekt een identificatiedocument als bedoeld in artikel 1 van de Wet op de identificatieplicht ter inzage. </text:p>
                </text:list-item>
                <text:list-item text:style-override="id1-3-2-2-3-4-4">
                  <text:number>3.</text:number>
                  <text:p text:style-name="al">Als de cliënt genoegzaam bekend is bij de gemeente, kan het college in overeenstemming met de cliënt afzien van een onderzoek als bedoeld in het eerste en tweede lid. </text:p>
                </text:list-item>
                <text:list-item text:style-override="id1-3-2-2-3-4-5">
                  <text:number>4.</text:number>
                  <text:p text:style-name="al">Het college stelt in een of meerdere gesprekken samen met de cliënt vast: </text:p>
                  <text:list text:style-name="id1-3-2-2-3-4-5-3">
                    <text:list-item text:style-override="id1-3-2-2-3-4-5-3-1">
                      <text:number>a.</text:number>
                      <text:p text:style-name="al">Wat de hulpvraag is en wat de situatie is op alle leefgebieden. </text:p>
                    </text:list-item>
                    <text:list-item text:style-override="id1-3-2-2-3-4-5-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4-5-3-3">
                      <text:number>c.</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3-4-5-3-4">
                      <text:number>d.</text:number>
                      <text:p text:style-name="al">De behoefte aan maatregelen ter ondersteuning van de mantelzorger van de cliënt. </text:p>
                    </text:list-item>
                    <text:list-item text:style-override="id1-3-2-2-3-4-5-3-5">
                      <text:number>e.</text:number>
                      <text:p text:style-name="al">Het gewenste resultaat van het verzoek om ondersteuning. </text:p>
                    </text:list-item>
                    <text:list-item text:style-override="id1-3-2-2-3-4-5-3-6">
                      <text:number>f.</text:number>
                      <text:p text:style-name="al">Of en welke ondersteuning nodig is vanuit de algemene voorzieningen. </text:p>
                    </text:list-item>
                    <text:list-item text:style-override="id1-3-2-2-3-4-5-3-7">
                      <text:number>g.</text:number>
                      <text:p text:style-name="al">Of en welke extra ondersteuning nodig is in de vorm van een maatwerkvoorziening. </text:p>
                    </text:list-item>
                    <text:list-item text:style-override="id1-3-2-2-3-4-5-3-8">
                      <text:number>h.</text:number>
                      <text:p text:style-name="al">Op welke wijze de ondersteuning bedoeld onder c, d en e wordt afgestemd met de inwoner. </text:p>
                    </text:list-item>
                    <text:list-item text:style-override="id1-3-2-2-3-4-5-3-9">
                      <text:number>i.</text:number>
                      <text:p text:style-name="al">Als sprake is van een te betalen bijdrage wordt de cliënt daarover geïnformeerd. </text:p>
                    </text:list-item>
                    <text:list-item text:style-override="id1-3-2-2-3-4-5-3-10">
                      <text:number>j.</text:number>
                      <text:p text:style-name="al">Indien van toepassing of de cliënt een persoonsgebonden budget wenst. </text:p>
                    </text:list-item>
                  </text:list>
                </text:list-item>
                <text:list-item text:style-override="id1-3-2-2-3-4-6">
                  <text:number>5.</text:number>
                  <text:p text:style-name="al">De schriftelijke weergave van uitkomsten van het onderzoek als bedoeld in artikel 2.3.2 lid 8 van de wet wordt vastgelegd in deel twee van het perspectiefplan. </text:p>
                </text:list-item>
                <text:list-item text:style-override="id1-3-2-2-3-4-7">
                  <text:number>6.</text:number>
                  <text:p text:style-name="al">Het (ondertekende) perspectiefplan wordt, voor zover van toepassing voor een effectieve uitvoering van de maatschappelijke ondersteuning ten behoeve van de cliënt, gedeeld met de betrokken aanbieder met inachtneming van de geldende privacyregelgeving. </text:p>
                </text:list-item>
                <text:list-item text:style-override="id1-3-2-2-3-4-8">
                  <text:number>7.</text:number>
                  <text:p text:style-name="al">Wanneer sprake is van het inzetten van een maatwerkvoorziening bestaande uit een arrangement voor huishoudelijke hulp, individuele begeleiding en/of dagbesteding maken de aanbieder en de cliënt binnen de kaders van het perspectiefplan in deel drie afspraken over de te leveren maatwerkvoorziening. </text:p>
                </text:list-item>
                <text:list-item text:style-override="id1-3-2-2-3-4-9">
                  <text:number>8.</text:number>
                  <text:p text:style-name="al">In deel drie van het perspectiefplan worden afspraken opgenomen over het moment en de wijze waarop de resultaten van het perspectiefplan met de cliënt, de betrokken medewerker van het Zorgteam en de aanbieder besproken worden. </text:p>
                </text:list-item>
                <text:list-item text:style-override="id1-3-2-2-3-4-10">
                  <text:number>9.</text:number>
                  <text:p text:style-name="al">Het volledig ingevulde perspectiefplan wordt door de betrokken medewerker van het Zorgteam, de cliënt en, in het geval van een maatwerkvoorziening bestaande uit een arrangement, door de aanbieder ondertekend. </text:p>
                </text:list-item>
                <text:list-item text:style-override="id1-3-2-2-3-4-11">
                  <text:number>10.</text:number>
                  <text:p text:style-name="al">Het ondertekende perspectiefplan, dan wel de weergave ervan in een gespreksverslag, wordt door gedeeld met cliënt en opgeslagen in de administratie van het Zorgteam. </text:p>
                </text:list-item>
                <text:list-item text:style-override="id1-3-2-2-3-4-12">
                  <text:number>11.</text:number>
                  <text:p text:style-name="al">De periode tussen de melding voor ondersteuning en het beoordelen van het perspectiefplan behelst maximaal zes weken.</text:p>
                </text:list-item>
              </text:list>
            </text:section>
            <text:section text:name="artikel_id1-3-2-2-3-5" text:style-name="artikel">
              <text:p text:style-name="artikel_kop_titel"><text:span text:style-name="artikel_kop_label">Artikel</text:span> <text:span text:style-name="artikel_kop_nr">12.</text:span> Aanvraag</text:p>
              <text:list text:style-name="id1-3-2-2-3-5-2">
                <text:list-item text:style-override="id1-3-2-2-3-5-2">
                  <text:number>1.</text:number>
                  <text:p text:style-name="al">Een cliënt, zijn gemachtigde of vertegenwoordiger kan een aanvraag om een maatwerkvoorziening schriftelijk of digitaal indienen bij het college met inachtneming van het bepaalde in artikel 2.3.2 lid 9 van de wet. </text:p>
                </text:list-item>
                <text:list-item text:style-override="id1-3-2-2-3-5-3">
                  <text:number>2.</text:number>
                  <text:p text:style-name="al">Het volledig ingevulde en door de cliënt ondertekende perspectiefplan dat bij de gemeente wordt ingediend, wordt als aanvraag voor een maatwerkvoorziening gezien. </text:p>
                </text:list-item>
                <text:list-item text:style-override="id1-3-2-2-3-5-4">
                  <text:number>3.</text:number>
                  <text:p text:style-name="al">Als de cliënt van mening is dat hij in aanmerking komt voor een maatwerkvoorziening, kan hij dit aangeven op het door hem ondertekende perspectiefplan.</text:p>
                </text:list-item>
              </text:list>
            </text:section>
            <text:section text:name="artikel_id1-3-2-2-3-6" text:style-name="artikel">
              <text:p text:style-name="artikel_kop_titel"><text:span text:style-name="artikel_kop_label">Artikel</text:span> <text:span text:style-name="artikel_kop_nr">13.</text:span> Herindicatie</text:p>
              <text:list text:style-name="id1-3-2-2-3-6-2">
                <text:list-item text:style-override="id1-3-2-2-3-6-2">
                  <text:number>1.</text:number>
                  <text:p text:style-name="al">Cliënt meldt zich zes tot acht weken voor de einddatum van de indicatie zelf voor herindicatie bij de gemeente indien hij dit wenst. Deze melding voor een herindicatie wordt behandeld als een melding zoals bedoeld in artikel 10 van deze Beleidsregels. </text:p>
                </text:list-item>
                <text:list-item text:style-override="id1-3-2-2-3-6-3">
                  <text:number>2.</text:number>
                  <text:p text:style-name="al">Na ontvangst van de melding tot herindicatie evalueert de gemeente de voortgang op de beoogde resultaten en de geleverde kwaliteit van de ondersteuning zoals vermeld in het perspectiefplan en de beschikking. </text:p>
                </text:list-item>
                <text:list-item text:style-override="id1-3-2-2-3-6-4">
                  <text:number>3.</text:number>
                  <text:p text:style-name="al">De cliënt kan worden verzocht een andere aanbieder of pgb-aanbieder in te schakelen indien blijkt dat:</text:p>
                  <text:list text:style-name="id1-3-2-2-3-6-4-3">
                    <text:list-item text:style-override="id1-3-2-2-3-6-4-3-1">
                      <text:number>a.</text:number>
                      <text:p text:style-name="al">De geleverde ondersteuning onvoldoende cliëntgericht en/of doeltreffend is. </text:p>
                    </text:list-item>
                    <text:list-item text:style-override="id1-3-2-2-3-6-4-3-2">
                      <text:number>b.</text:number>
                      <text:p text:style-name="al">De activiteiten van de aanbieder of pgb-aanbieder niet voldoende gericht zijn op het bereiken van de resultaten.</text:p>
                    </text:list-item>
                    <text:list-item text:style-override="id1-3-2-2-3-6-4-3-3">
                      <text:number>c.</text:number>
                      <text:p text:style-name="al">De kwaliteit onvoldoende geborgd is, zoals de wetgever dat heeft bedoeld.</text:p>
                    </text:list-item>
                    <text:list-item text:style-override="id1-3-2-2-3-6-4-3-4">
                      <text:number>d.</text:number>
                      <text:p text:style-name="al">De cliënt ook onvoldoende heeft geprobeerd om de zorg/ondersteuning bij te sturen.</text:p>
                    </text:list-item>
                    <text:list-item text:style-override="id1-3-2-2-3-6-4-3-5">
                      <text:number>e.</text:number>
                      <text:p text:style-name="al">Het college zoekt in bovenstaande gevallen met cliënt naar een passend alternatief.</text:p>
                    </text:list-item>
                  </text:list>
                </text:list-item>
                <text:list-item text:style-override="id1-3-2-2-3-6-5">
                  <text:number>4.</text:number>
                  <text:p text:style-name="al">Na het onderzoek kan cliënt een aanvraag doen zoals bedoeld in artikel 12 van deze beleidsregels.</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p>
              <text:p text:style-name="al">In de verordening maatschappelijke ondersteuning 2021 gemeente Koggenland zijn in de artikelen 10, 11 en 12 regels opgenomen over persoonsgebonden budget. In de artikelen 14 tot en met 17 worden enkelen van de regels nader uitgewerkt.</text:p>
              <text:p text:style-name="al"/>
              <text:p text:style-name="al">Wanneer er sprake is van Pgb wordt het perspectiefplan of Pgb-plan door het college getoetst op Pgb-vaardigheden en de kwaliteitseisen aan de zorgaanbieder/ zzp’er of aan de inzet door het sociaal netwerk.</text:p>
            </text:section>
            <text:section text:name="artikel_id1-3-2-2-4-3" text:style-name="artikel">
              <text:p text:style-name="artikel_kop_titel"><text:span text:style-name="artikel_kop_label">Artikel</text:span> <text:span text:style-name="artikel_kop_nr">14.</text:span> Vereiste Pgb-vaardigheden</text:p>
              <text:list text:style-name="id1-3-2-2-4-3-2">
                <text:list-item text:style-override="id1-3-2-2-4-3-2">
                  <text:number>1.</text:number>
                  <text:p text:style-name="al">Een cliënt kan een aanvraag doen voor een Pgb indien hij zich gemotiveerd op het standpunt stelt dat hij de maatwerkvoorziening in de vorm van een Pgb wenst geleverd te krijgen. </text:p>
                </text:list-item>
                <text:list-item text:style-override="id1-3-2-2-4-3-3">
                  <text:number>2.</text:number>
                  <text:p text:style-name="al">De motivatie zoals bedoeld in het eerste lid wordt opgenomen in een Perspectiefplan en Pgbplan. </text:p>
                </text:list-item>
                <text:list-item text:style-override="id1-3-2-2-4-3-4">
                  <text:number>3.</text:number>
                  <text:p text:style-name="al">Het college toetst de pgb-vaardigheid van de cliënt of zijn beoogde budgetbeheerder en beoordeelt of de cliënt danwel de beoogde budgetbeheerder in staat is te achten tot een redelijke waardering van zijn belangen ter zake en of deze in staat is te achten de aan een pgb verbonden taken op verantwoorde wijze uit te voeren.</text:p>
                </text:list-item>
                <text:list-item text:style-override="id1-3-2-2-4-3-5">
                  <text:number>4.</text:number>
                  <text:p text:style-name="al">Pgb-vaardigheid omvat de volgende elementen:</text:p>
                  <text:list text:style-name="id1-3-2-2-4-3-5-3">
                    <text:list-item text:style-override="id1-3-2-2-4-3-5-3-1">
                      <text:number>a.</text:number>
                      <text:p text:style-name="al">Kwaliteit van het Pgb-plan.</text:p>
                    </text:list-item>
                    <text:list-item text:style-override="id1-3-2-2-4-3-5-3-2">
                      <text:number>b.</text:number>
                      <text:p text:style-name="al">Financieel beheer.</text:p>
                    </text:list-item>
                    <text:list-item text:style-override="id1-3-2-2-4-3-5-3-3">
                      <text:number>c.</text:number>
                      <text:p text:style-name="al">Zorginhoudelijk beheer.</text:p>
                    </text:list-item>
                    <text:list-item text:style-override="id1-3-2-2-4-3-5-3-4">
                      <text:number>d.</text:number>
                      <text:p text:style-name="al">Werkgeverschap.</text:p>
                    </text:list-item>
                  </text:list>
                </text:list-item>
              </text:list>
              <text:p text:style-name="al">
              <text:span text:style-name="nadrukcur">Kwaliteit van het Pgb-plan: </text:span>
            </text:p>
              <text:p text:style-name="al">Een budgethouder is in staat om de doelstellingen en de resultaten te kunnen vertalen in een Pgbplan. De budgethouder moet voordat het pgb wordt toegekend het Pgb-plan overleggen inclusief een daarbij horende zorgovereenkomst. Het invullen van het Pgb-plan en zorgovereenkomst vereist bepaalde vaardigheden.</text:p>
              <text:p text:style-name="al">Deze vaardigheid brengt de volgende eisen mee die gesteld worden aan een budgethouder of -beheerder:</text:p>
              <text:list text:style-name="id1-3-2-2-4-3-9">
                <text:list-item text:style-override="id1-3-2-2-4-3-9-1">
                  <text:number>•</text:number>
                  <text:p text:style-name="al">Kennis van het doel van de Wmo 2015.</text:p>
                </text:list-item>
                <text:list-item text:style-override="id1-3-2-2-4-3-9-2">
                  <text:number>•</text:number>
                  <text:p text:style-name="al">Kennis hebben van beperkingen en de hulpvraag.</text:p>
                </text:list-item>
                <text:list-item text:style-override="id1-3-2-2-4-3-9-3">
                  <text:number>•</text:number>
                  <text:p text:style-name="al">Kennis hebben om de juiste ondersteunende activiteiten in te zetten en hun omvang om de geformuleerde doelstellingen/resultaten te kunnen behalen. </text:p>
                </text:list-item>
                <text:list-item text:style-override="id1-3-2-2-4-3-9-4">
                  <text:number>•</text:number>
                  <text:p text:style-name="al">Kennis hebben van kosten in relatie tot de inzet van activiteiten. </text:p>
                </text:list-item>
                <text:list-item text:style-override="id1-3-2-2-4-3-9-5">
                  <text:number>•</text:number>
                  <text:p text:style-name="al">Zelf een pgb-plan kunnen opstellen. </text:p>
                </text:list-item>
                <text:list-item text:style-override="id1-3-2-2-4-3-9-6">
                  <text:number>•</text:number>
                  <text:p text:style-name="al">Kennis omtrent het organiseren van zorgverlening te organiseren zodat resultaatafspraken behaald worden. </text:p>
                </text:list-item>
                <text:list-item text:style-override="id1-3-2-2-4-3-9-7">
                  <text:number>•</text:number>
                  <text:p text:style-name="al">Beheersen van de Nederlandse taal in woord en geschrift.</text:p>
                </text:list-item>
              </text:list>
              <text:p text:style-name="al">
              <text:span text:style-name="nadrukcur">Financieel beheer</text:span>
            </text:p>
              <text:p text:style-name="al">Een budgethouder of budgetbeheerder moet in staat zijn een administratie te kunnen voeren. Deze vaardigheid brengt de volgende eisen mee:</text:p>
              <text:list text:style-name="id1-3-2-2-4-3-12">
                <text:list-item text:style-override="id1-3-2-2-4-3-12-1">
                  <text:number>•</text:number>
                  <text:p text:style-name="al">Kunnen ordenen.</text:p>
                </text:list-item>
                <text:list-item text:style-override="id1-3-2-2-4-3-12-2">
                  <text:number>•</text:number>
                  <text:p text:style-name="al">Facturen/declaraties kunnen controleren (passend binnen de zorgovereenkomst), accorderen en insturen. </text:p>
                </text:list-item>
                <text:list-item text:style-override="id1-3-2-2-4-3-12-3">
                  <text:number>•</text:number>
                  <text:p text:style-name="al">Inzicht hebben in het beschikbare en benodigde budget.</text:p>
                </text:list-item>
                <text:list-item text:style-override="id1-3-2-2-4-3-12-4">
                  <text:number>•</text:number>
                  <text:p text:style-name="al">Het budget voor de juiste doeleinden kunnen inzetten.</text:p>
                </text:list-item>
                <text:list-item text:style-override="id1-3-2-2-4-3-12-5">
                  <text:number>•</text:number>
                  <text:p text:style-name="al">Acties kunnen uitzetten bij externen indien iets verandert of niet correct loopt.</text:p>
                </text:list-item>
                <text:list-item text:style-override="id1-3-2-2-4-3-12-6">
                  <text:number>•</text:number>
                  <text:p text:style-name="al">Digitaal vaardig zijn.</text:p>
                </text:list-item>
              </text:list>
              <text:p text:style-name="al">
              <text:span text:style-name="nadrukcur">Zorginhoudelijk beheer</text:span>
            </text:p>
              <text:p text:style-name="al">In staat zijn om de doelstellingen in het ondersteuningsplan te volgen en te bewaken.</text:p>
              <text:p text:style-name="al">Deze vaardigheid brengt de volgende eisen mee:</text:p>
              <text:list text:style-name="id1-3-2-2-4-3-16">
                <text:list-item text:style-override="id1-3-2-2-4-3-16-1">
                  <text:number>•</text:number>
                  <text:p text:style-name="al">Inzicht hebben in de activiteiten/ondersteuning die worden geleverd</text:p>
                </text:list-item>
                <text:list-item text:style-override="id1-3-2-2-4-3-16-2">
                  <text:number>•</text:number>
                  <text:p text:style-name="al">Opzetten van een werkrooster.</text:p>
                </text:list-item>
                <text:list-item text:style-override="id1-3-2-2-4-3-16-3">
                  <text:number>•</text:number>
                  <text:p text:style-name="al">Inzicht hebben hoe deze ondersteuningsactiviteiten bijdragen aan de doelstellingen zoals geformuleerd in het Perspectiefplan en de beschikking.</text:p>
                </text:list-item>
                <text:list-item text:style-override="id1-3-2-2-4-3-16-4">
                  <text:number>•</text:number>
                  <text:p text:style-name="al">Acties kunnen uitzetten om bij te sturen dan wel in te grijpen.</text:p>
                </text:list-item>
                <text:list-item text:style-override="id1-3-2-2-4-3-16-5">
                  <text:number>•</text:number>
                  <text:p text:style-name="al">In staat zijn om evaluatiegesprekken te voeren en de effecten te volgen en bij te sturen indien nodig.</text:p>
                </text:list-item>
                <text:list-item text:style-override="id1-3-2-2-4-3-16-6">
                  <text:number>•</text:number>
                  <text:p text:style-name="al">In staat zijn om de juiste hulpverleners te kiezen passend bij de doelstellingen.</text:p>
                </text:list-item>
                <text:list-item text:style-override="id1-3-2-2-4-3-16-7">
                  <text:number>•</text:number>
                  <text:p text:style-name="al">In staat zijn om afspraken te maken met de hulpverlener(s) en zorgovereenkomsten correct te kunnen invullen en afsluiten.</text:p>
                </text:list-item>
                <text:list-item text:style-override="id1-3-2-2-4-3-16-8">
                  <text:number>•</text:number>
                  <text:p text:style-name="al">Aansturing en inwerken van de Pgb-aanbieder.</text:p>
                </text:list-item>
              </text:list>
              <text:p text:style-name="al">
              <text:span text:style-name="nadrukcur">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4-3-19">
                <text:list-item text:style-override="id1-3-2-2-4-3-19-1">
                  <text:number>•</text:number>
                  <text:p text:style-name="al">Het juiste type zorgovereenkomst kunnen kiezen.</text:p>
                </text:list-item>
                <text:list-item text:style-override="id1-3-2-2-4-3-19-2">
                  <text:number>•</text:number>
                  <text:p text:style-name="al">Het kunnen kiezen voor een arbeidsovereenkomst voor bepaalde dan wel onbepaalde tijd.</text:p>
                </text:list-item>
                <text:list-item text:style-override="id1-3-2-2-4-3-19-3">
                  <text:number>•</text:number>
                  <text:p text:style-name="al">Het kunnen hanteren van wel/geen proeftijd.</text:p>
                </text:list-item>
                <text:list-item text:style-override="id1-3-2-2-4-3-19-4">
                  <text:number>•</text:number>
                  <text:p text:style-name="al">Via het portaal SVB ziekmeldingen kunnen doen en de gemeente te informeren.</text:p>
                </text:list-item>
                <text:list-item text:style-override="id1-3-2-2-4-3-19-5">
                  <text:number>•</text:number>
                  <text:p text:style-name="al">Doorbetalen van de hulpverlener bij ziekt.</text:p>
                </text:list-item>
                <text:list-item text:style-override="id1-3-2-2-4-3-19-6">
                  <text:number>•</text:number>
                  <text:p text:style-name="al">Overeenkomen van een correct uurtarief conform het wettelijk minimumloon.</text:p>
                </text:list-item>
                <text:list-item text:style-override="id1-3-2-2-4-3-19-7">
                  <text:number>•</text:number>
                  <text:p text:style-name="al">Correct hanteren van de opzegtermijn.</text:p>
                </text:list-item>
              </text:list>
            </text:section>
            <text:section text:name="artikel_id1-3-2-2-4-4" text:style-name="artikel">
              <text:p text:style-name="artikel_kop_titel"><text:span text:style-name="artikel_kop_label">Artikel</text:span> <text:span text:style-name="artikel_kop_nr">15.</text:span> Kwaliteitseisen aan de zorgaanbieder die via Pgb werkt</text:p>
              <text:list text:style-name="id1-3-2-2-4-4-2">
                <text:list-item text:style-override="id1-3-2-2-4-4-2">
                  <text:number>1.</text:number>
                  <text:p text:style-name="al">De ondersteuning dient veilig, doeltreffend, doelmatig en cliëntgericht te zijn zoals bepaald in artikel 2.3.6 van de wet. </text:p>
                </text:list-item>
                <text:list-item text:style-override="id1-3-2-2-4-4-3">
                  <text:number>2.</text:number>
                  <text:p text:style-name="al">Om te kunnen spreken van goede kwaliteit van ondersteuning worden in aanvulling op het bepaalde in de verordening de volgende eisen gesteld:</text:p>
                </text:list-item>
              </text:list>
              <text:p text:style-name="al">
              <text:span text:style-name="nadrukcur">Basiseisen:</text:span>
            </text:p>
              <text:list text:style-name="id1-3-2-2-4-4-5">
                <text:list-item text:style-override="id1-3-2-2-4-4-5-1">
                  <text:number>a.</text:number>
                  <text:p text:style-name="al">De ondersteuningscontinuïteit is gewaarborgd.</text:p>
                </text:list-item>
                <text:list-item text:style-override="id1-3-2-2-4-4-5-2">
                  <text:number>b.</text:number>
                  <text:p text:style-name="al">De ondersteuning is tijdig en conform afspraak. De ondersteuning is afgestemd op de reële behoefte van de budgethouder en op andere vormen van zorg of hulp.</text:p>
                </text:list-item>
                <text:list-item text:style-override="id1-3-2-2-4-4-5-3">
                  <text:number>c.</text:number>
                  <text:p text:style-name="al">De ondersteuning wordt verstrekt met respect voor en inachtneming van de rechten van de budgethouder.</text:p>
                </text:list-item>
                <text:list-item text:style-override="id1-3-2-2-4-4-5-4">
                  <text:number>d.</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4-4-5-5">
                  <text:number>e.</text:number>
                  <text:p text:style-name="al">De te leveren ondersteuning is vastgesteld in het perspectiefplan en uitgewerkt in het pgbplan.</text:p>
                </text:list-item>
                <text:list-item text:style-override="id1-3-2-2-4-4-5-6">
                  <text:number>f.</text:number>
                  <text:p text:style-name="al">De zorg of hulp leidt tot het behalen van de doelen en resultaten die beschreven staan in het perspectiefplan en het pgb-plan.</text:p>
                </text:list-item>
                <text:list-item text:style-override="id1-3-2-2-4-4-5-7">
                  <text:number>g.</text:number>
                  <text:p text:style-name="al">De pgb-aanbieder spreekt de taal van de budgethouder en er is een gelijkwaardige, volwassen relatie.</text:p>
                </text:list-item>
                <text:list-item text:style-override="id1-3-2-2-4-4-5-8">
                  <text:number>h.</text:number>
                  <text:p text:style-name="al">De budgethouder heeft vertrouwen in de pgb-aanbieder.</text:p>
                </text:list-item>
                <text:list-item text:style-override="id1-3-2-2-4-4-5-9">
                  <text:number>i.</text:number>
                  <text:p text:style-name="al">De budgethouder kan zijn verhaal goed kwijt, de pgb-aanbieder luistert en sluit aan bij de behoeften van de budgethouder.</text:p>
                </text:list-item>
                <text:list-item text:style-override="id1-3-2-2-4-4-5-10">
                  <text:number>j.</text:number>
                  <text:p text:style-name="al">Er is ook oog voor alle levensgebieden, zoals de woon-, werk- en leefomgeving van de budgethouder.</text:p>
                </text:list-item>
                <text:list-item text:style-override="id1-3-2-2-4-4-5-11">
                  <text:number>k.</text:number>
                  <text:p text:style-name="al">De budgethouder kan zijn familie en mantelzorger betrekken in de zorg, de pgb-aanbieder houdt daar rekening mee.</text:p>
                </text:list-item>
                <text:list-item text:style-override="id1-3-2-2-4-4-5-12">
                  <text:number>l.</text:number>
                  <text:p text:style-name="al">De budgethouder kan erop vertrouwen dat de pgb-aanbieder de juiste expertise en ervaring heeft.</text:p>
                </text:list-item>
                <text:list-item text:style-override="id1-3-2-2-4-4-5-13">
                  <text:number>m.</text:number>
                  <text:p text:style-name="al">Iedere pgb-aanbieder en/of zijn medewerker(s) heeft een Verklaring omtrent gedrag (VOG).</text:p>
                </text:list-item>
              </text:list>
              <text:p text:style-name="al">
              <text:span text:style-name="nadrukcur">Eisen voor niet-professionele ondersteuning:</text:span>
            </text:p>
              <text:list text:style-name="id1-3-2-2-4-4-7">
                <text:list-item text:style-override="id1-3-2-2-4-4-7-1">
                  <text:number>a.</text:number>
                  <text:p text:style-name="al">De pgb-aanbieder is op de hoogte van de omgevingsfactoren.</text:p>
                </text:list-item>
                <text:list-item text:style-override="id1-3-2-2-4-4-7-2">
                  <text:number>b.</text:number>
                  <text:p text:style-name="al">De pgb-aanbieder voldoet aan de basiseisen.</text:p>
                </text:list-item>
                <text:list-item text:style-override="id1-3-2-2-4-4-7-3">
                  <text:number>c.</text:number>
                  <text:p text:style-name="al">De pgb-aanbieder heeft de juiste inzet of deskundigheid die verlangd wordt bij de zorgvraag.</text:p>
                </text:list-item>
              </text:list>
              <text:p text:style-name="al">
              <text:span text:style-name="nadrukcur">Aanvullende eisen voor professionele ondersteuning:</text:span>
            </text:p>
              <text:list text:style-name="id1-3-2-2-4-4-9">
                <text:list-item text:style-override="id1-3-2-2-4-4-9-1">
                  <text:number>a.</text:number>
                  <text:p text:style-name="al">De pgb-aanbieder is ingeschreven bij de Kamer van Koophandel in het zorgdomein.</text:p>
                </text:list-item>
                <text:list-item text:style-override="id1-3-2-2-4-4-9-2">
                  <text:number>b.</text:number>
                  <text:p text:style-name="al">Ondersteuning op HBO- en WO-niveau conform ondersteuningsprofielen een tot en met vijf.</text:p>
                </text:list-item>
                <text:list-item text:style-override="id1-3-2-2-4-4-9-3">
                  <text:number>c.</text:number>
                  <text:p text:style-name="al">De ondersteuning wordt geleverd met gekwalificeerd personeel, passend bij de behoeften en persoonskenmerken van de cliënt.</text:p>
                </text:list-item>
                <text:list-item text:style-override="id1-3-2-2-4-4-9-4">
                  <text:number>d.</text:number>
                  <text:p text:style-name="al">De pgb-aanbieder draagt zorg voor scholing om medewerkers over kwalitatief verantwoorde kennis en kunde te laten (blijven) beschikken. In geval van een zzp-er draagt deze zelf de verantwoordelijkheid voor de hierboven geformuleerde eis.</text:p>
                </text:list-item>
                <text:list-item text:style-override="id1-3-2-2-4-4-9-5">
                  <text:number>e.</text:number>
                  <text:p text:style-name="al">Medewerkers, indien van toepassing, zijn geregistreerd volgens de geldende beroepsregistratie.</text:p>
                </text:list-item>
                <text:list-item text:style-override="id1-3-2-2-4-4-9-6">
                  <text:number>f.</text:number>
                  <text:p text:style-name="al">De pgb-aanbieder draagt zorg voor het naleven van beroeps- en meldcodes door de medewerkers.</text:p>
                </text:list-item>
                <text:list-item text:style-override="id1-3-2-2-4-4-9-7">
                  <text:number>g.</text:number>
                  <text:p text:style-name="al">De pgb-aanbieder heeft een systematische kwaliteitsbewaking.</text:p>
                </text:list-item>
                <text:list-item text:style-override="id1-3-2-2-4-4-9-8">
                  <text:number>h.</text:number>
                  <text:p text:style-name="al">De pgb-aanbieder voldoet aan de landelijke kwaliteitscriteria ingekochte zorg.</text:p>
                </text:list-item>
                <text:list-item text:style-override="id1-3-2-2-4-4-9-9">
                  <text:number>i.</text:number>
                  <text:p text:style-name="al">De pgb-aanbieder heeft de meldplicht om calamiteiten en geweld te melden aan de toezichthouder van de gemeente of inspectie voor gezondheidszorg.</text:p>
                </text:list-item>
                <text:list-item text:style-override="id1-3-2-2-4-4-9-10">
                  <text:number>j.</text:number>
                  <text:p text:style-name="al">De pgb-aanbieder heeft de verplichting om een vertrouwenspersoon in de gelegenheid te stellen zijn taak uit te oefenen.</text:p>
                </text:list-item>
                <text:list-item text:style-override="id1-3-2-2-4-4-9-11">
                  <text:number>k.</text:number>
                  <text:p text:style-name="al">De pgb-aanbieder heeft een klachtenregeling die aansluit bij het niveau van de cliënt (waaronder een onafhankelijke klachtenfunctionaris, klachtenregistratie en –verbetering).</text:p>
                </text:list-item>
                <text:list-item text:style-override="id1-3-2-2-4-4-9-12">
                  <text:number>l.</text:number>
                  <text:p text:style-name="al">De pgb-aanbieder heeft een klachtenprotocol waarin staat hoe klachten, incidenten en calamiteiten behandeld worden alsmede een beschrijving van de wijze waarop deze leiden tot verbeteracties.</text:p>
                </text:list-item>
                <text:list-item text:style-override="id1-3-2-2-4-4-9-13">
                  <text:number>m.</text:number>
                  <text:p text:style-name="al">De pgb-aanbieder doet regelmatig een cliëntervaringsonderzoek en stelt dit ter beschikking aan de toezichthouder wanneer daar om gevraagd wordt.</text:p>
                </text:list-item>
                <text:list-item text:style-override="id1-3-2-2-4-4-9-14">
                  <text:number>n.</text:number>
                  <text:p text:style-name="al">De pgb-aanbieder kan op verzoek van de toezichthouder aangeven hoe wordt omgegaan met veiligheid (onder andere meldcode, risico-inventarisatie en evaluatie cliënten en woonomgeving, wettelijke eisen rondom brandveiligheid etc.).</text:p>
                </text:list-item>
                <text:list-item text:style-override="id1-3-2-2-4-4-9-15">
                  <text:number>o.</text:number>
                  <text:p text:style-name="al">De pgb-aanbieder heeft een beschrijving hoe wordt omgegaan met cliëntveiligheid (agressie, medicatieveiligheid, brandveiligheid).</text:p>
                </text:list-item>
                <text:list-item text:style-override="id1-3-2-2-4-4-9-16">
                  <text:number>p.</text:number>
                  <text:p text:style-name="al">De pgb-aanbieder heeft een beschrijving hoe omgegaan wordt met privacy (meldcode datalekken en privacyprotocol).</text:p>
                </text:list-item>
                <text:list-item text:style-override="id1-3-2-2-4-4-9-17">
                  <text:number>q.</text:number>
                  <text:p text:style-name="al">Op verzoek van de toezichthouder kan de pgb-aanbieder tonen dat personeel de juiste opleiding heeft afgerond met een diploma, een voor de branche passende registratie heeft, passend bij en in de richting van de doelgroep en de soort ondersteuning en van voldoende niveau.</text:p>
                </text:list-item>
                <text:list-item text:style-override="id1-3-2-2-4-4-9-18">
                  <text:number>r.</text:number>
                  <text:p text:style-name="al">De pgb-aanbieder kan een beschrijving geven hoe resultaten behaald worden die in het perspectiefplan staan.</text:p>
                </text:list-item>
              </text:list>
            </text:section>
            <text:section text:name="artikel_id1-3-2-2-4-5" text:style-name="artikel">
              <text:p text:style-name="artikel_kop_titel"><text:span text:style-name="artikel_kop_label">Artikel</text:span> <text:span text:style-name="artikel_kop_nr">16. </text:span> 
                <text:span text:style-name="nadrukvet">Vereisten aan wettelijke vertegenwoordiger of gemachtigde als budgethouder</text:span>
              </text:p>
              <text:p text:style-name="al">Als de budgethouder niet zelf het Pgb kan beheren is het mogelijk een vertegenwoordiger aan te stellen die het budget beheert. De budgetbeheerder kan een wettelijk vertegenwoordiger zijn of een gemachtigde. Aan de budgetbeheerder worden de volgende eisen gesteld:</text:p>
              <text:list text:style-name="id1-3-2-2-4-5-3">
                <text:list-item text:style-override="id1-3-2-2-4-5-3-1">
                  <text:number>a.</text:number>
                  <text:p text:style-name="al">De budgetbeheerder is niet degene die de ondersteuning levert.</text:p>
                </text:list-item>
                <text:list-item text:style-override="id1-3-2-2-4-5-3-2">
                  <text:number>b.</text:number>
                  <text:p text:style-name="al">In afwijking van lid a kan het college in uitzonderlijke en specifieke gevallen toestemming geven voor zorglening door de budgetbeheerder.</text:p>
                </text:list-item>
                <text:list-item text:style-override="id1-3-2-2-4-5-3-3">
                  <text:number>c.</text:number>
                  <text:p text:style-name="al">De budgetbeheerder toont aan dat ondanks eventuele fysieke afstand tot de budgethouder kan worden voldaan aan de taken een verantwoordelijkheden. </text:p>
                </text:list-item>
                <text:list-item text:style-override="id1-3-2-2-4-5-3-4">
                  <text:number>d.</text:number>
                  <text:p text:style-name="al">De budgetbeheerder van het Pgb wordt in principe niet uit het Pgb betaald.</text:p>
                </text:list-item>
                <text:list-item text:style-override="id1-3-2-2-4-5-3-5">
                  <text:number>e.</text:number>
                  <text:p text:style-name="al">De budgethouder heeft zelf de keuze gemaakt voor pgb in plaats van zorg in natura en niet de budgetbeheerder.</text:p>
                </text:list-item>
                <text:list-item text:style-override="id1-3-2-2-4-5-3-6">
                  <text:number>f.</text:number>
                  <text:p text:style-name="al">De budgetbeheerder heeft kennis op het gebied van zowel financiën als zorgtaken.</text:p>
                </text:list-item>
                <text:list-item text:style-override="id1-3-2-2-4-5-3-7">
                  <text:number>g.</text:number>
                  <text:p text:style-name="al">De budgetbeheerder mag zelf niet onder bewind staan.</text:p>
                </text:list-item>
                <text:list-item text:style-override="id1-3-2-2-4-5-3-8">
                  <text:number>h.</text:number>
                  <text:p text:style-name="al">De budgetbeheerder mag niet meer dan drie budgethouders bedienen.</text:p>
                </text:list-item>
              </text:list>
            </text:section>
            <text:section text:name="artikel_id1-3-2-2-4-6" text:style-name="artikel">
              <text:p text:style-name="artikel_kop_titel"><text:span text:style-name="artikel_kop_label">Artikel</text:span> <text:span text:style-name="artikel_kop_nr">17.</text:span> Inzet sociaal netwerk</text:p>
              <text:list text:style-name="id1-3-2-2-4-6-2">
                <text:list-item text:style-override="id1-3-2-2-4-6-2">
                  <text:number>1.</text:number>
                  <text:p text:style-name="al">Onder het sociaal netwerk wordt de informele hulpverlener verstaan, hieronder vallen onder andere ouders, familie, vrienden en kennissen van de budgethouder.</text:p>
                </text:list-item>
                <text:list-item text:style-override="id1-3-2-2-4-6-3">
                  <text:number>2.</text:number>
                  <text:p text:style-name="al">Indien een zorgaanbieder niet voldoet aan de criteria genoemd in artikelen 14 en 15 valt deze onder het sociaal netwerk. Ouders die zorg bieden aan hun eigen kind en tevens ZZP-er zijn vallen onder het sociaal netwerk.</text:p>
                </text:list-item>
                <text:list-item text:style-override="id1-3-2-2-4-6-4">
                  <text:number>3.</text:number>
                  <text:p text:style-name="al">Bij inzet van het sociale netwerk moet in het pgb-plan worden aangetoond dat wordt voldaan aan de onderstaande voorwaarden.</text:p>
                  <text:list text:style-name="id1-3-2-2-4-6-4-3">
                    <text:list-item text:style-override="id1-3-2-2-4-6-4-3-1">
                      <text:number>a.</text:number>
                      <text:p text:style-name="al">Het inzetten van het sociaal netwerk leidt aantoonbaar tot betere en effectievere ondersteuning en is aantoonbaar doelmatiger dan een maatwerkvoorziening in natura.</text:p>
                    </text:list-item>
                    <text:list-item text:style-override="id1-3-2-2-4-6-4-3-2">
                      <text:number>b.</text:number>
                      <text:p text:style-name="al">het gebruikelijke zorg overstijgt.</text:p>
                    </text:list-item>
                    <text:list-item text:style-override="id1-3-2-2-4-6-4-3-3">
                      <text:number>c.</text:number>
                      <text:p text:style-name="al">Er sprake is van langdurige, omvangrijke en frequente ondersteuningsvraag; en in alle redelijkheid en billijkheid niet verwacht kan worden dat iemand dit in het kader van gebruikelijke zorg en mantelzorg doet.</text:p>
                    </text:list-item>
                  </text:list>
                </text:list-item>
                <text:list-item text:style-override="id1-3-2-2-4-6-5">
                  <text:number>4.</text:number>
                  <text:p text:style-name="al">Dagbesteding en groepsbegeleiding kan niet door het sociaal netwerk aangeboden worden.</text:p>
                </text:list-item>
              </text:list>
            </text:section>
            <text:section text:name="artikel_id1-3-2-2-4-7" text:style-name="artikel">
              <text:p text:style-name="artikel_kop_titel"><text:span text:style-name="artikel_kop_label">Artikel</text:span> <text:span text:style-name="artikel_kop_nr">18.</text:span> Combinatie pgb en zorg in natura</text:p>
              <text:list text:style-name="id1-3-2-2-4-7-2">
                <text:list-item text:style-override="id1-3-2-2-4-7-2">
                  <text:number>1.</text:number>
                  <text:p text:style-name="al">Als op meerdere resultaatgebieden één arrangement voor diensten (begeleiding, dagbesteding en huishoudelijke ondersteuning) wordt samengesteld, heeft het de voorkeur dit in één vorm te verstrekken, zorg in natura of Pgb.</text:p>
                </text:list-item>
                <text:list-item text:style-override="id1-3-2-2-4-7-3">
                  <text:number>2.</text:number>
                  <text:p text:style-name="al">Indien echter een combinatie van zorg in natura en Pgb wordt geleverd, zal een deel van de zorg in natura toegekend worden op basis van een lagere intensiteit, in overleg met de zorgaanbieder.</text:p>
                </text:list-item>
              </text:list>
            </text:section>
            <text:p text:style-name="hoofdstuk_bottom"/>
          </text:section>
          <text:section text:name="hoofdstuk_id1-3-2-2-5" text:style-name="hoofdstuk">
            <text:p text:style-name="hoofdstuk_kop"><text:span text:style-name="label">Hoofdstuk</text:span> <text:span text:style-name="nr">5</text:span> Kwaliteit van de ondersteuning, de toezichthouder en calamiteiten</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De te leveren voorziening(en) of dienst:</text:p>
                  <text:list text:style-name="id1-3-2-2-5-2-2-3">
                    <text:list-item text:style-override="id1-3-2-2-5-2-2-3-1">
                      <text:number>a.</text:number>
                      <text:p text:style-name="al">Is veilig, doeltreffend, doelmatig en cliëntgericht.</text:p>
                    </text:list-item>
                    <text:list-item text:style-override="id1-3-2-2-5-2-2-3-2">
                      <text:number>b.</text:number>
                      <text:p text:style-name="al">Is afgestemd op de persoonlijke situatie van de cliënt.</text:p>
                    </text:list-item>
                    <text:list-item text:style-override="id1-3-2-2-5-2-2-3-3">
                      <text:number>c.</text:number>
                      <text:p text:style-name="al">Is afgestemd op andere vormen van zorg.</text:p>
                    </text:list-item>
                    <text:list-item text:style-override="id1-3-2-2-5-2-2-3-4">
                      <text:number>d.</text:number>
                      <text:p text:style-name="al">Dient ertoe dat de zelfredzaamheids- of participatieproblematiek van de cliënt vermindert, dan wel de achteruitgang vertraagt, dan wel in adequate opvang van de cliënt wordt voorzien.</text:p>
                    </text:list-item>
                  </text:list>
                </text:list-item>
                <text:list-item text:style-override="id1-3-2-2-5-2-3">
                  <text:number>2.</text:number>
                  <text:p text:style-name="al">Indien een voorziening of ondersteuning op locatie wordt geleverd, is deze locatie geschikt (gemaakt) voor de doelgroep op gebied van toegankelijkheid, bereikbaarheid en de aanwezigheid van een toegankelijk en bruikbaar gehandicaptentoilet.</text:p>
                </text:list-item>
              </text:list>
            </text:section>
            <text:section text:name="artikel_id1-3-2-2-5-3" text:style-name="artikel">
              <text:p text:style-name="artikel_kop_titel"><text:span text:style-name="artikel_kop_label">Artikel</text:span> <text:span text:style-name="artikel_kop_nr">20.</text:span> Het toezicht op kwaliteit en/of rechtmatigheid van de ondersteuning</text:p>
              <text:list text:style-name="id1-3-2-2-5-3-2">
                <text:list-item text:style-override="id1-3-2-2-5-3-2">
                  <text:number>1.</text:number>
                  <text:p text:style-name="al">De toezichthouder onderzoekt steeksproefsgewijs dossiers op kwaliteit, rechtmatigheid en naleving en levert hierover jaarlijks een verslag aan bij het college. </text:p>
                </text:list-item>
                <text:list-item text:style-override="id1-3-2-2-5-3-3">
                  <text:number>2.</text:number>
                  <text:p text:style-name="al">Bij twijfel over de kwaliteit van de pgb-aanbieder kan een check worden gedaan bij de toezichthouder.</text:p>
                </text:list-item>
                <text:list-item text:style-override="id1-3-2-2-5-3-4">
                  <text:number>3.</text:number>
                  <text:p text:style-name="al">In het evaluatiegesprek wordt met de budgethouder en/of budgetbeheerder de kwaliteit getoetst van de ingezette ondersteuning aan de hand van de kwaliteitseisen vanuit de wet en vanuit deze Beleidsregels.</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De zorgaanbieder meldt binnen 24 uur een calamiteit of geweldsincident bij de toezichthoudend ambtenaar van de betreffende gemeente.</text:p>
                </text:list-item>
                <text:list-item text:style-override="id1-3-2-2-5-4-3">
                  <text:number>2.</text:number>
                  <text:p text:style-name="al">De volgende informatie moet in ieder geval worden geleverd:</text:p>
                  <text:list text:style-name="id1-3-2-2-5-4-3-3">
                    <text:list-item text:style-override="id1-3-2-2-5-4-3-3-1">
                      <text:number>a.</text:number>
                      <text:p text:style-name="al">NAW gegevens van de cliënt.</text:p>
                    </text:list-item>
                    <text:list-item text:style-override="id1-3-2-2-5-4-3-3-2">
                      <text:number>b.</text:number>
                      <text:p text:style-name="al">Betrokken zorgverleners.</text:p>
                    </text:list-item>
                    <text:list-item text:style-override="id1-3-2-2-5-4-3-3-3">
                      <text:number>c.</text:number>
                      <text:p text:style-name="al">Beschrijving van de feiten.</text:p>
                    </text:list-item>
                  </text:list>
                </text:list-item>
                <text:list-item text:style-override="id1-3-2-2-5-4-4">
                  <text:number>3.</text:number>
                  <text:p text:style-name="al">De toezichthouder en de zorgaanbieder stemmen de informatievoorziening, zowel intern als extern, met elkaar af.</text:p>
                </text:list-item>
                <text:list-item text:style-override="id1-3-2-2-5-4-5">
                  <text:number>4.</text:number>
                  <text:p text:style-name="al">De toezichthouder start binnen 24 uur een gemeentelijk onderzoek waarin de volgende informatie in kaart wordt gebracht:</text:p>
                  <text:list text:style-name="id1-3-2-2-5-4-5-3">
                    <text:list-item text:style-override="id1-3-2-2-5-4-5-3-1">
                      <text:number>a.</text:number>
                      <text:p text:style-name="al">Wie bij de zorgaanbieder de calamiteit onderzoekt.</text:p>
                    </text:list-item>
                    <text:list-item text:style-override="id1-3-2-2-5-4-5-3-2">
                      <text:number>b.</text:number>
                      <text:p text:style-name="al">De wijze waarop dit onderzoek wordt verricht.</text:p>
                    </text:list-item>
                    <text:list-item text:style-override="id1-3-2-2-5-4-5-3-3">
                      <text:number>c.</text:number>
                      <text:p text:style-name="al">De analyse van basisoorzaken.</text:p>
                    </text:list-item>
                    <text:list-item text:style-override="id1-3-2-2-5-4-5-3-4">
                      <text:number>d.</text:number>
                      <text:p text:style-name="al">De conclusie die naar aanleiding van dit onderzoek wordt getrokken.</text:p>
                    </text:list-item>
                    <text:list-item text:style-override="id1-3-2-2-5-4-5-3-5">
                      <text:number>e.</text:number>
                      <text:p text:style-name="al">Welke actie de zorgaanbieder onderneemt naar aanleiding van de conclusie zoals in d genoemd.</text:p>
                    </text:list-item>
                    <text:list-item text:style-override="id1-3-2-2-5-4-5-3-6">
                      <text:number>f.</text:number>
                      <text:p text:style-name="al">De beschrijving van de nazorg.</text:p>
                    </text:list-item>
                  </text:list>
                </text:list-item>
                <text:list-item text:style-override="id1-3-2-2-5-4-6">
                  <text:number>5.</text:number>
                  <text:p text:style-name="al">De toezichthouder en de zorgaanbieder houden gedurende het onderzoek elkaar op de hoogte van de voortgang van de afhandeling van de calamiteit. </text:p>
                </text:list-item>
                <text:list-item text:style-override="id1-3-2-2-5-4-7">
                  <text:number>6.</text:number>
                  <text:p text:style-name="al">De toezichthouder verstrekt een rapport over de calamiteit of geweldsincident aan het college. In het rapport geeft de toezichthouder advies aan het college over de te nemen vervolgstappen.</text:p>
                </text:list-item>
                <text:list-item text:style-override="id1-3-2-2-5-4-8">
                  <text:number>7.</text:number>
                  <text:p text:style-name="al">Tussen de gemeente en de zorgaanbieder en/of het Zorgteam worden afspraken vastgelegd over de nazorg aan betrokken personen.</text:p>
                </text:list-item>
                <text:list-item text:style-override="id1-3-2-2-5-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p text:style-name="hoofdstuk_bottom"/>
          </text:section>
          <text:section text:name="hoofdstuk_id1-3-2-2-6" text:style-name="hoofdstuk">
            <text:p text:style-name="hoofdstuk_kop"><text:span text:style-name="label">Hoofdstuk</text:span> <text:span text:style-name="nr">6</text:span> Overige regelingen</text:p>
            <text:section text:name="artikel_id1-3-2-2-6-2" text:style-name="artikel">
              <text:p text:style-name="artikel_kop_titel"><text:span text:style-name="artikel_kop_label">Artikel</text:span> <text:span text:style-name="artikel_kop_nr">22.</text:span> Bijdrage collectief aanvullend openbaar vervoer</text:p>
              <text:list text:style-name="id1-3-2-2-6-2-2">
                <text:list-item text:style-override="id1-3-2-2-6-2-2">
                  <text:number>1.</text:number>
                  <text:p text:style-name="al">Een cliënt is een niet van het inkomen afhankelijke ritbijdrage verschuldigd voor de kosten voor het gebruik van collectief openbaar vervoer.</text:p>
                </text:list-item>
                <text:list-item text:style-override="id1-3-2-2-6-2-3">
                  <text:number>2.</text:number>
                  <text:p text:style-name="al">De eigen bijdrage aan het collectieve aanvullend openbare vervoer bedraagt € 0,08 per kilometer en wordt geïnd door de vervoerder.</text:p>
                </text:list-item>
              </text:list>
            </text:section>
            <text:section text:name="artikel_id1-3-2-2-6-3" text:style-name="artikel">
              <text:p text:style-name="artikel_kop_titel"><text:span text:style-name="artikel_kop_label">Artikel</text:span> <text:span text:style-name="artikel_kop_nr">23.</text:span> Bijdrage op basis van het abonnementstarief</text:p>
              <text:list text:style-name="id1-3-2-2-6-3-2">
                <text:list-item text:style-override="id1-3-2-2-6-3-2">
                  <text:number>1.</text:number>
                  <text:p text:style-name="al">Alle cliënten zijn een bijdrage in de kosten voor een maatwerkvoorziening dan wel Pgb verschuldigd op grond van artikel 13 van de Verordening maatschappelijke ondersteuning 2021 gemeente Koggenland. </text:p>
                </text:list-item>
                <text:list-item text:style-override="id1-3-2-2-6-3-3">
                  <text:number>2.</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3-4">
                  <text:number>3.</text:number>
                  <text:p text:style-name="al">In die gevallen waarin het opleggen van een bijdrage er toe bijdraagt dat de inwoner zorg mijdt, kan het college in uitzonderlijke gevallen besluiten af te zien van het opleggen van een eigen bijdrage.</text:p>
                </text:list-item>
              </text:list>
            </text:section>
            <text:section text:name="artikel_id1-3-2-2-6-4" text:style-name="artikel">
              <text:p text:style-name="artikel_kop_titel"><text:span text:style-name="artikel_kop_label">Artikel</text:span> <text:span text:style-name="artikel_kop_nr">24.</text:span> Waardering mantelzorgers</text:p>
              <text:list text:style-name="id1-3-2-2-6-4-2">
                <text:list-item text:style-override="id1-3-2-2-6-4-2">
                  <text:number>1.</text:number>
                  <text:p text:style-name="al">Mantelzorgersontvangers kunnen door middel van een melding bij het college voor het ontvangen van een jaarlijkse blijk van waardering voor hun mantelzorgers in aanmerking komen.</text:p>
                </text:list-item>
                <text:list-item text:style-override="id1-3-2-2-6-4-3">
                  <text:number>2.</text:number>
                  <text:p text:style-name="al">De melding van de mantelzorgontvanger wordt tussen de periode 1 oktober en 31 december van het betreffende jaar gedaan.</text:p>
                </text:list-item>
                <text:list-item text:style-override="id1-3-2-2-6-4-4">
                  <text:number>3.</text:number>
                  <text:p text:style-name="al">De blijk van waardering bestaat uit maximaal een cadeaubon ter waarde van € 100,00 per mantelzorgontvanger.</text:p>
                </text:list-item>
              </text:list>
            </text:section>
            <text:section text:name="artikel_id1-3-2-2-6-5" text:style-name="artikel">
              <text:p text:style-name="artikel_kop_titel"><text:span text:style-name="artikel_kop_label">Artikel</text:span> <text:span text:style-name="artikel_kop_nr">25.</text:span> Huishoudelijke Hulp Toelage voor mantelzorgers (HHT)</text:p>
              <text:list text:style-name="id1-3-2-2-6-5-2">
                <text:list-item text:style-override="id1-3-2-2-6-5-2">
                  <text:number>1.</text:number>
                  <text:p text:style-name="al">Mantelzorgers die minimaal 3 maanden achtereen voor 8 uur per week mantelzorg verlenen, kunnen de huishoudelijke hulptoelage aanvragen.</text:p>
                </text:list-item>
                <text:list-item text:style-override="id1-3-2-2-6-5-3">
                  <text:number>2.</text:number>
                  <text:p text:style-name="al">De mantelzorger ontvangt maximaal 36 uur huishoudelijke ondersteuning per jaar. Er geldt een eigen bijdrage van € 5,00 per uur. Deze bijdrage wordt rechtstreeks betaald aan de aanbieder.</text:p>
                </text:list-item>
              </text:list>
            </text:section>
            <text:section text:name="artikel_id1-3-2-2-6-6" text:style-name="artikel">
              <text:p text:style-name="artikel_kop_titel"><text:span text:style-name="artikel_kop_label">Artikel</text:span> <text:span text:style-name="artikel_kop_nr">26.</text:span> Terugbetaling van meerwaarde</text:p>
              <text:list text:style-name="id1-3-2-2-6-6-2">
                <text:list-item text:style-override="id1-3-2-2-6-6-2">
                  <text:number>1.</text:number>
                  <text:p text:style-name="al">De eigenaar-bewoner die een woonvoorziening heeft ontvangen bestaande uit een aanbouw die leidt tot waardestijging van de woning, dient bij verkoop van deze woning binnen een periode van 5 jaar na gereed melding van de voorziening, deze verkoop van de woning onverwijld aan het college te melden.</text:p>
                </text:list-item>
                <text:list-item text:style-override="id1-3-2-2-6-6-3">
                  <text:number>2.</text:number>
                  <text:p text:style-name="al">De meerwaarde van de woning dient volgens onderstaand afschrijvingsschema te worden terugbetaald:</text:p>
                  <text:list text:style-name="id1-3-2-2-6-6-3-3">
                    <text:list-item text:style-override="id1-3-2-2-6-6-3-3-1">
                      <text:number>a.</text:number>
                      <text:p text:style-name="al">Voor het eerste jaar: 100% van de meerwaarde.</text:p>
                    </text:list-item>
                    <text:list-item text:style-override="id1-3-2-2-6-6-3-3-2">
                      <text:number>b.</text:number>
                      <text:p text:style-name="al">Voor het tweede jaar: 80% van de meerwaarde.</text:p>
                    </text:list-item>
                    <text:list-item text:style-override="id1-3-2-2-6-6-3-3-3">
                      <text:number>c.</text:number>
                      <text:p text:style-name="al">Voor het derde jaar: 60% van de meerwaarde.</text:p>
                    </text:list-item>
                    <text:list-item text:style-override="id1-3-2-2-6-6-3-3-4">
                      <text:number>d.</text:number>
                      <text:p text:style-name="al">Voor het vierde jaar: 40% van de meerwaarde.</text:p>
                    </text:list-item>
                    <text:list-item text:style-override="id1-3-2-2-6-6-3-3-5">
                      <text:number>e.</text:number>
                      <text:p text:style-name="al">Voor het vijfde jaar: 20%van de meerwaarde.</text:p>
                    </text:list-item>
                  </text:list>
                </text:list-item>
                <text:list-item text:style-override="id1-3-2-2-6-6-4">
                  <text:number>3.</text:number>
                  <text:p text:style-name="al">In alle gevallen verminderd met het percentage dat voor rekening van de eigenaar van de woonruimte is geblev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dexering</text:p>
              <text:p text:style-name="al">De tarieven van de maatwerkvoorzieningen waar deze beleidsregels op van toepassing zijn worden jaarlijks geïndexeerd op basis van het landelijke prijsindexcijfer (CPI). De daadwerkelijke compensatie voor loon- en prijsindex blijkt in de septembercirculaire in het lopende jaar.</text:p>
            </text:section>
            <text:section text:name="artikel_id1-3-2-2-7-3" text:style-name="artikel">
              <text:p text:style-name="artikel_kop_titel"><text:span text:style-name="artikel_kop_label">Artikel</text:span> <text:span text:style-name="artikel_kop_nr">28.</text:span> Hardheidsclausule</text:p>
              <text:p text:style-name="al">Het college kan in bijzondere gevallen bepalingen van deze beleidsregels buiten toepassing laten, indien deze gelet op het doel ervan tot onbillijkheden van overwegende aard kunnen leiden.</text:p>
              <text:p text:style-name="al">In alle gevallen waarin deze beleidsregel niet voorziet, beslist het college.</text:p>
            </text:section>
            <text:section text:name="artikel_id1-3-2-2-7-4" text:style-name="artikel">
              <text:p text:style-name="artikel_kop_titel"><text:span text:style-name="artikel_kop_label">Artikel</text:span> <text:span text:style-name="artikel_kop_nr">29.</text:span> Inwerkingtreding en citeertitel</text:p>
              <text:list text:style-name="id1-3-2-2-7-4-2">
                <text:list-item text:style-override="id1-3-2-2-7-4-2">
                  <text:number>1.</text:number>
                  <text:p text:style-name="al">De Beleidsregels maatschappelijke ondersteuning 2021 gemeente Koggenland treedt in werking op 1 juni 2021.</text:p>
                </text:list-item>
                <text:list-item text:style-override="id1-3-2-2-7-4-3">
                  <text:number>2.</text:number>
                  <text:p text:style-name="al">De Beleidsregels maatschappelijke ondersteuning Koggenland wordt met ingang van 1 juni 2021 ingetrokken.</text:p>
                  <text:p text:style-name="al"/>
                </text:list-item>
              </text:list>
              <text:p text:style-name="al">Dit besluit wordt aangehaald als: Beleidsregels Wmo 2021 gemeente Koggen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7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D.21.008882</meta:user-defined>
    <meta:user-defined meta:name="DCTERMS.alternative">Beleidsregels Wmo 2021 gemeente Koggenland</meta:user-defined>
    <dc:language>nl</dc:language>
    <meta:user-defined meta:name="OVERHEIDop.locatietype/OVERHEIDop.gebiedsmarkering">Gemeente</meta:user-defined>
    <meta:user-defined meta:name="DC.title">Beleidsregels maatschappelijke ondersteuning 2021 gemeente Koggenland</meta:user-defined>
    <meta:user-defined meta:name="DCTERMS.W3CDTF/DCTERMS.available">2024-01-31</meta:user-defined>
    <meta:user-defined meta:name="DCTERMS.W3CDTF/OVERHEIDop.jaargang">2024</meta:user-defined>
    <meta:user-defined meta:name="OVERHEIDop.publicationIssue">49777</meta:user-defined>
    <meta:user-defined meta:name="OVERHEIDop.betreftRegeling">CVDR714739_1</meta:user-defined>
    <meta:user-defined meta:name="xs:date/OVERHEIDop.startdatum">2024-02-01</meta:user-defined>
    <meta:user-defined meta:name="OVERHEIDop.GmbID/DC.identifier">gmb-2024-49777</meta:user-defined>
    <meta:user-defined meta:name="OVERHEIDop.versieInformatie"/>
  </office:meta>
</office:document-meta>
</file>