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ntheffing APV (Algemene plaatselijke verordening gemeente Oldambt) en/of Bijzondere Wetgeving voor het plaatsen van een container aan de voorzijde van het perceel Bovenburen 43 te Winschoten van 13 november 2024 t/m 20 november 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en de burgemeester van de gemeente Oldambt maken hierbij bekend, dat op grond van de APV (Algemene Plaatselijke Verordening gemeente Oldambt) en of bijzondere wetgeving de volgende vergunningen/ontheffingen zijn verleend: </text:p>
            <text:p text:style-name="common-al"/>
            <text:p text:style-name="common-al">- Ontheffing gebruik gemeentegrond voor het plaatsen van een container aan de voorzijde van het perceel Bovenburen 43 te Winschoten van 13 november 2024 t/m 20 november 2024. Verleend en verzonden op 20 november 2024.</text:p>
            <text:p text:style-name="common-al"/>
            <text:p text:style-name="common-al">Heeft u vragen over de vergunningen, dan kunt u contact opnemen met Vergunningverlening, Team Toegang KCC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27 november 202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497767</text:span><text:line-break/><text:date style:data-style-name="dag" text:fixed="true" text:date-value="2024-11-27"/><text:line-break/><text:date style:data-style-name="jaar" text:fixed="true" text:date-value="2024-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7767</text:span><text:date style:data-style-name="nicedate" text:fixed="true" text:date-value="2024-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7767</text:span><text:date style:data-style-name="nicedate" text:fixed="true" text:date-value="2024-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Oldambt</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Gemeente Oldambt, verleende ontheffing APV (Algemene plaatselijke verordening gemeente Oldambt) en/of Bijzondere Wetgeving voor het plaatsen van een container aan de voorzijde van het perceel Bovenburen 43 te Winschoten van 13 november 2024 t/m 20 november 2024</meta:user-defined>
    <meta:user-defined meta:name="DCTERMS.W3CDTF/DCTERMS.available">2024-11-27</meta:user-defined>
    <meta:user-defined meta:name="DCTERMS.W3CDTF/OVERHEIDop.jaargang">2024</meta:user-defined>
    <meta:user-defined meta:name="OVERHEIDop.publicationIssue">497767</meta:user-defined>
    <meta:user-defined meta:name="OVERHEIDop.GmbID/DC.identifier">gmb-2024-497767</meta:user-defined>
    <meta:user-defined meta:name="OVERHEIDop.versieInformatie"/>
  </office:meta>
</office:document-meta>
</file>