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op de locatie Koestraat 8, 7384DH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november 2024</text:p>
            <text:p text:style-name="common-al">Kenmerk: Z2024-0000189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776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6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6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896</meta:user-defined>
    <meta:user-defined meta:name="DCTERMS.abstract">Koestraat 8, 7384DH Wilp</meta:user-defined>
    <dc:language>nl</dc:language>
    <meta:user-defined meta:name="OVERHEIDop.locatietype/OVERHEIDop.gebiedsmarkering">Vlak</meta:user-defined>
    <meta:user-defined meta:name="DC.title">Sloopmelding voor het verwijderen van asbest op de locatie Koestraat 8, 7384DH Wilp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763</meta:user-defined>
    <meta:user-defined meta:name="OVERHEIDop.GmbID/DC.identifier">gmb-2024-497763</meta:user-defined>
    <meta:user-defined meta:name="OVERHEIDop.versieInformatie"/>
  </office:meta>
</office:document-meta>
</file>