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5-3-2">
      <text:list-level-style-bullet text:bullet-char="-" text:level="1">
        <style:list-level-properties text:min-label-width="10mm"/>
      </text:list-level-style-bullet>
    </text:list-style>
    <text:list-style style:name="id1-3-2-2-1-3-1-5-5-3-2-1">
      <text:list-level-style-bullet text:bullet-char="-" text:level="1">
        <style:list-level-properties text:min-label-width="10mm"/>
      </text:list-level-style-bullet>
    </text:list-style>
    <text:list-style style:name="id1-3-2-2-1-3-1-5-5-3-2-2">
      <text:list-level-style-bullet text:bullet-char="-" text:level="1">
        <style:list-level-properties text:min-label-width="10mm"/>
      </text:list-level-style-bullet>
    </text:list-style>
    <text:list-style style:name="id1-3-2-2-1-3-1-5-5-3-2-3">
      <text:list-level-style-bullet text:bullet-char="-" text:level="1">
        <style:list-level-properties text:min-label-width="10mm"/>
      </text:list-level-style-bullet>
    </text:list-style>
    <text:list-style style:name="id1-3-2-2-1-3-1-5-5-3-2-4">
      <text:list-level-style-bullet text:bullet-char="-" text:level="1">
        <style:list-level-properties text:min-label-width="10mm"/>
      </text:list-level-style-bullet>
    </text:list-style>
    <text:list-style style:name="id1-3-2-2-1-3-1-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besparing bestaande woningen Heiloo 2024-2026</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overwegende dat het gemeentebestuur de CO2 reductie wil stimuleren volgens de doelstellingen uit de Klimaatwet en het Klimaatakkoord, zoals ook opgenomen in het programma Klimaat BUCH 2021-2025, door het verstrekken van subsidies voor activiteiten die daaraan bijdragen;</text:p>
            <text:p text:style-name="al"/>
            <text:p text:style-name="al">gelet op artikel 3 van de Algemene subsidieverordening Heiloo 2020;</text:p>
            <text:p text:style-name="al"/>
            <text:p text:style-name="al">b e s l u i t:</text:p>
            <text:p text:style-name="al"/>
            <text:p text:style-name="al">vast te stellen de Subsidieregeling energiebesparing bestaande woningen Heiloo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aannemer-installateursverklaring</text:p>
                  </table:table-cell>
                  <table:table-cell table:style-name="entry" table:number-rows-spanned="1" table:number-columns-spanned="1">
                    <text:p text:style-name="table_al">Een door het college vastgesteld formulier waarin het bouwbedrijf verklaart welke maatregelen zijn getroffen in het kader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anvrager</text:p>
                  </table:table-cell>
                  <table:table-cell table:style-name="entry" table:number-rows-spanned="1" table:number-columns-spanned="1">
                    <text:p text:style-name="table_al">een natuurlijk persoon, woonachtig in de gemeente Heiloo, die als eigenaar-bewoner van een woning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staande koopwoning</text:p>
                  </table:table-cell>
                  <table:table-cell table:style-name="entry" table:number-rows-spanned="1" table:number-columns-spanned="1">
                    <text:p text:style-name="table_al">woning in de gemeente Heiloo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ouwbedrijf</text:p>
                  </table:table-cell>
                  <table:table-cell table:style-name="entry"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ouwdeel</text:p>
                  </table:table-cell>
                  <table:table-cell table:style-name="entry" table:number-rows-spanned="1" table:number-columns-spanned="1">
                    <text:p text:style-name="table_al">De te isoleren delen van een woning, zijnde:</text:p>
                    <text:list text:style-name="id1-3-2-2-1-3-1-5-5-3-2">
                      <text:list-item text:style-override="id1-3-2-2-1-3-1-5-5-3-2-1">
                        <text:number>-</text:number>
                        <text:p text:style-name="table_al"> vloer/bodem</text:p>
                      </text:list-item>
                      <text:list-item text:style-override="id1-3-2-2-1-3-1-5-5-3-2-2">
                        <text:number>-</text:number>
                        <text:p text:style-name="table_al"> gevel, waaronder de spouwmuur</text:p>
                      </text:list-item>
                      <text:list-item text:style-override="id1-3-2-2-1-3-1-5-5-3-2-3">
                        <text:number>-</text:number>
                        <text:p text:style-name="table_al"> dak/de zolder en de vlieringvloer</text:p>
                      </text:list-item>
                      <text:list-item text:style-override="id1-3-2-2-1-3-1-5-5-3-2-4">
                        <text:number>-</text:number>
                        <text:p text:style-name="table_al"> ramen</text:p>
                      </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college</text:p>
                  </table:table-cell>
                  <table:table-cell table:style-name="entry" table:number-rows-spanned="1" table:number-columns-spanned="1">
                    <text:p text:style-name="table_al">het college van burgemeester en wethouders van Heiloo.</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duurzame energielijst</text:p>
                  </table:table-cell>
                  <table:table-cell table:style-name="entry" table:number-rows-spanned="1" table:number-columns-spanned="1">
                    <text:p text:style-name="table_al">lijst met voor subsidie in aanmerking komende maatregelen en bijbehorende activiteiten, zoals opgenomen in bijlage 1 bij deze rege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igenaar-bewoner</text:p>
                  </table:table-cell>
                  <table:table-cell table:style-name="entry" table:number-rows-spanned="1" table:number-columns-spanned="1">
                    <text:p text:style-name="table_al">een natuurlijk persoon die een bestaande koopwoning in eigendom heeft waarin hij zijn hoofdverblijf heeft of direct na renovatie van deze woning zal hebb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energielabel</text:p>
                  </table:table-cell>
                  <table:table-cell table:style-name="entry" table:number-rows-spanned="1" table:number-columns-spanned="1">
                    <text:p text:style-name="table_al">energielabel als bedoeld in artikel 1.1, eerste lid, van het Besluit energieprestatie gebouw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tregel</text:p>
                  </table:table-cell>
                  <table:table-cell table:style-name="entry" table:number-rows-spanned="1" table:number-columns-spanned="2">
                    <text:p text:style-name="table_al">de te treffen voorzieningen en bijbehorende activiteiten die de energievraag reduceren, zoals vermeld in bijlage 1 van deze regel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verordening</text:p>
                  </table:table-cell>
                  <table:table-cell table:style-name="entry" table:number-rows-spanned="1" table:number-columns-spanned="1">
                    <text:p text:style-name="table_al">de Algemene subsidieverordening Heiloo 202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woning</text:p>
                  </table:table-cell>
                  <table:table-cell table:style-name="entry" table:number-rows-spanned="1" table:number-columns-spanned="1">
                    <text:p text:style-name="table_al">woongelegenheid als bedoeld in artikel 1, eerste lid, van de Woningwet, waaronder tevens wordt begrepen een appartement, met een woonfunctie en die is geregistreerd in de basisregistratie als bedoeld in artikel 2 van de Wet basisregistratie adressen en gebouw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woninguitbreiding</text:p>
                  </table:table-cell>
                  <table:table-cell table:style-name="entry" table:number-rows-spanned="1" table:number-columns-spanned="1">
                    <text:p text:style-name="table_al">het realiseren van een vergroting van het woonoppervlakte of wooninhoud van de woning, waaronder in ieder geval wordt verstaan: </text:p>
                    <text:list text:style-name="id1-3-2-2-1-3-1-5-13-3-2">
                      <text:list-item text:style-override="id1-3-2-2-1-3-1-5-13-3-2-1">
                        <text:number>1.</text:number>
                        <text:p text:style-name="table_al">het realiseren van een nieuwe aanbouw </text:p>
                      </text:list-item>
                      <text:list-item text:style-override="id1-3-2-2-1-3-1-5-13-3-2-2">
                        <text:number>2.</text:number>
                        <text:p text:style-name="table_al">het realiseren van een nieuwe dakkapel </text:p>
                      </text:list-item>
                      <text:list-item text:style-override="id1-3-2-2-1-3-1-5-13-3-2-3">
                        <text:number>3.</text:number>
                        <text:p text:style-name="table_al">het betrekken van een aan- of inpandige garage bij de woning, of </text:p>
                      </text:list-item>
                      <text:list-item text:style-override="id1-3-2-2-1-3-1-5-13-3-2-4">
                        <text:number>4.</text:number>
                        <text:p text:style-name="table_al">het vergroten van het bestaande dak, gevel, vloer of glasoppervlakte.</text:p>
                      </text:list-item>
                    </text:list>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WOZ-waarde</text:p>
                  </table:table-cell>
                  <table:table-cell table:style-name="entry" table:number-rows-spanned="1" table:number-columns-spanned="1">
                    <text:p text:style-name="table_al">waarde van de woning op peildatum 1-1-2022 zoals geregistreerd in het <text:a xlink:href="https://www.wozwaardeloket.nl/" xlink:type="simple"><text:span text:style-name="nadrukondlijn">WOZ-waardeloket</text:span></text: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Subsidie wordt uitsluitend verleend voor maatregelen die: </text:p>
                <text:list text:style-name="id1-3-2-2-3-2-3">
                  <text:list-item text:style-override="id1-3-2-2-3-2-3-1">
                    <text:number>a.</text:number>
                    <text:p text:style-name="al">voorkomen op de duurzame energielijst zoals opgenomen in bijlage 1, en </text:p>
                  </text:list-item>
                  <text:list-item text:style-override="id1-3-2-2-3-2-3-2">
                    <text:number>b.</text:number>
                    <text:p text:style-name="al">worden toegepast bij een bestaande koopwoning, en </text:p>
                  </text:list-item>
                  <text:list-item text:style-override="id1-3-2-2-3-2-3-3">
                    <text:number>c.</text:number>
                    <text:p text:style-name="al">geïnstalleerd zijn door een bouwbedrijf.</text:p>
                  </text:list-item>
                </text:list>
              </text:list-item>
              <text:list-item text:style-override="id1-3-2-2-3-3">
                <text:number>2.</text:number>
                <text:p text:style-name="al">Subsidie wordt uitsluitend verleend voor een bestaande koopwoning met een WOZ-waarde lager dan de gemiddelde WOZ-waarde 2022 van koopwoningen in de gemeente Heiloo van 476.000 euro zoals opgenomen in bijlage 1 van de “Regeling van de Minister voor Volkshuisvesting en Ruimtelijke Ordening van 1 februari 2023, nr. 2022-0000430533 … in het kader van het Nationaal Isolatieprogramma” waarvoor geldt:</text:p>
                <text:list text:style-name="id1-3-2-2-3-3-3">
                  <text:list-item text:style-override="id1-3-2-2-3-3-3-1">
                    <text:number>a.</text:number>
                    <text:p text:style-name="al">Doelgroep A:</text:p>
                    <text:list text:style-name="id1-3-2-2-3-3-3-1-3">
                      <text:list-item text:style-override="id1-3-2-2-3-3-3-1-3-1">
                        <text:number>•</text:number>
                        <text:p text:style-name="al">woning heeft een vastgesteld energielabel D, E, F of G en er wordt voor minimaal één maatregel subsidie aangevraagd, of </text:p>
                      </text:list-item>
                      <text:list-item text:style-override="id1-3-2-2-3-3-3-1-3-2">
                        <text:number>•</text:number>
                        <text:p text:style-name="al">woning heeft geen vastgesteld energielabel en er wordt voor minimaal twee maatregelen subsidie aangevraagd, of</text:p>
                      </text:list-item>
                      <text:list-item text:style-override="id1-3-2-2-3-3-3-1-3-3">
                        <text:number>•</text:number>
                        <text:p text:style-name="al">woning heeft geen vastgesteld energielabel en er wordt voor één maatregel subsidie aangevraagd en de woning heeft daarnaast nog minimaal één ander bouwdeel waarvoor isolatie aangebracht of verbeterd moet worden.</text:p>
                      </text:list-item>
                    </text:list>
                  </text:list-item>
                  <text:list-item text:style-override="id1-3-2-2-3-3-3-2">
                    <text:number>b.</text:number>
                    <text:p text:style-name="al">Doelgroep B:</text:p>
                    <text:list text:style-name="id1-3-2-2-3-3-3-2-3">
                      <text:list-item text:style-override="id1-3-2-2-3-3-3-2-3-1">
                        <text:number>•</text:number>
                        <text:p text:style-name="al">woning heeft een vastgesteld energielabel C, B of A, en er wordt voor minimaal één maatregel subsidie aangevraagd, of</text:p>
                      </text:list-item>
                      <text:list-item text:style-override="id1-3-2-2-3-3-3-2-3-2">
                        <text:number>•</text:number>
                        <text:p text:style-name="al">woning heeft geen vastgesteld energielabel en er wordt voor één maatregel subsidie aangevraagd en de woning heeft geen ander bouwdeel waarvoor isolatie aangebracht of verbeterd moet word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subsidieplafond voor doelgroep A als bedoeld in artikel 2, tweede lid is voor de looptijd van deze regeling vastgesteld op € 335.000,-. </text:p>
              </text:list-item>
              <text:list-item text:style-override="id1-3-2-2-4-3">
                <text:number>2.</text:number>
                <text:p text:style-name="al">Het subsidieplafond voor doelgroep B als bedoeld in artikel 2, tweede lid is voor de looptijd van deze regeling vastgesteld op € 100.000,-. </text:p>
              </text:list-item>
              <text:list-item text:style-override="id1-3-2-2-4-4">
                <text:number>3.</text:number>
                <text:p text:style-name="al">De subsidie bedraagt:</text:p>
                <text:list text:style-name="id1-3-2-2-4-4-3">
                  <text:list-item text:style-override="id1-3-2-2-4-4-3-1">
                    <text:number>a.</text:number>
                    <text:p text:style-name="al">40% van de daadwerkelijk gemaakte kosten (inclusief btw) voor het aanschaffen, installeren en in bedrijf stellen van één maatregel waar subsidie voor is aangevraagd, met een maximum subsidiebedrag van € 1.000,-</text:p>
                  </text:list-item>
                  <text:list-item text:style-override="id1-3-2-2-4-4-3-2">
                    <text:number>b.</text:number>
                    <text:p text:style-name="al">40% van de daadwerkelijk gemaakte kosten (inclusief btw) voor het aanschaffen, installeren en in bedrijf stellen van twee of meer maatregelen waar subsidie voor is aangevraagd, met een maximum subsidiebedrag van € 2.000,-</text:p>
                  </text:list-item>
                  <text:list-item text:style-override="id1-3-2-2-4-4-3-3">
                    <text:number>c.</text:number>
                    <text:p text:style-name="al">40% van de daadwerkelijk gemaakte kosten (inclusief btw) voor het aanschaffen, installeren en in bedrijf stellen van twee of meer maatregelen indien ook nummer 12 uit de duurzame energielijst in bijlage 1 is uitgevoerd, met een maximum subsidiebedrag van € 2.500,-</text:p>
                  </text:list-item>
                </text:list>
              </text:list-item>
              <text:list-item text:style-override="id1-3-2-2-4-5">
                <text:number>4.</text:number>
                <text:p text:style-name="al">Per bestaande koopwoning wordt gedurende de looptijd van deze regeling maximaal € 4.000,- aan subsidie verstrekt.</text:p>
              </text:list-item>
              <text:list-item text:style-override="id1-3-2-2-4-6">
                <text:number>5.</text:number>
                <text:p text:style-name="al">Subsidie wordt alleen toegekend indien de verstrekte subsidie hoger of gelijk is aan € 150,-.</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dienen schriftelijk of via de website van de uitvoerende organisatie, Omgevingsdienst Noord-Holland Noord, te worden ingediend via het specifiek daartoe beschikbaar gestelde aanvraagformulier.</text:p>
              </text:list-item>
              <text:list-item text:style-override="id1-3-2-2-6-3">
                <text:number>2.</text:number>
                <text:p text:style-name="al">Indien de maatregelen<text:span text:style-name="nadrukondlijn"> al zijn getroffen</text:span> dan kan de aanvrager subsidie aanvragen op basis van <text:span text:style-name="nadrukondlijn">factuur</text:span>, offerte, betaalbewijs en de aannemer-installateursverklaring.</text:p>
              </text:list-item>
              <text:list-item text:style-override="id1-3-2-2-6-4">
                <text:number>3.</text:number>
                <text:p text:style-name="al">Indien de maatregelen <text:span text:style-name="nadrukondlijn">nog getroffen moeten worden</text:span> dan kan de aanvrager subsidie aanvragen op basis van een <text:span text:style-name="nadrukondlijn">offerte</text:span>. </text:p>
              </text:list-item>
              <text:list-item text:style-override="id1-3-2-2-6-5">
                <text:number>4.</text:number>
                <text:p text:style-name="al">Aanvrager dient binnen 52 weken na ontvangst van de volledige aanvraag tot subsidieverlening een aanvraag tot subsidievaststelling in voorzien van factuur, betaalbewijs en de aannemer-installateursverklaring.</text:p>
              </text:list-item>
              <text:list-item text:style-override="id1-3-2-2-6-6">
                <text:number>5.</text:number>
                <text:p text:style-name="al">Het college beslist, conform artikel 8, vierde lid, van de verordening binnen dertien weken na ontvangst van de volledige aanvraag.</text:p>
              </text:list-item>
              <text:list-item text:style-override="id1-3-2-2-6-7">
                <text:number>6.</text:number>
                <text:p text:style-name="al">Subsidie wordt uitsluitend betaalbaar gesteld indien de aanvrager met facturen en betaalbewijzen heeft aangetoond dat de maatregelen daadwerkelijk zijn toegepast en betaald.</text:p>
              </text:list-item>
              <text:list-item text:style-override="id1-3-2-2-6-8">
                <text:number>7.</text:number>
                <text:p text:style-name="al">De aanvrager dient via een aannemer-installateursverklaring aan te tonen dat aan het in de duurzame energielijst vermelde criterium of criteria, zoals opgenomen in bijlage 1, is voldaan.</text:p>
              </text:list-item>
              <text:list-item text:style-override="id1-3-2-2-6-9">
                <text:number>8.</text:number>
                <text:p text:style-name="al">De maatregelen waar subsidie voor wordt aangevraagd moeten zijn geplaatst c.q. getroffen vanaf 7 juli 2023 tot 1 november 2026.</text:p>
              </text:list-item>
              <text:list-item text:style-override="id1-3-2-2-6-10">
                <text:number>9.</text:number>
                <text:p text:style-name="al">Geen subsidie wordt verleend voor maatregelen die worden getroffen bij een woninguitbreiding.</text:p>
              </text:list-item>
            </text:list>
          </text:section>
          <text:section text:name="artikel_id1-3-2-2-7" text:style-name="artikel">
            <text:p text:style-name="artikel_kop_titel"><text:span text:style-name="artikel_kop_label">Artikel</text:span> <text:span text:style-name="artikel_kop_nr">7.</text:span> Duurzame Energielijst</text:p>
            <text:p text:style-name="al">Het college kan de duurzame energielijst, zoals opgenomen in bijlage 1, wijzigen, uitbreiden of inkorten. </text:p>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Een subsidie wordt, conform artikel 13, tweede lid, van de verordening vastgesteld binnen 13 weken na de ontvangst van een volledige aanvraag tot subsidievaststelling. </text:p>
              </text:list-item>
              <text:list-item text:style-override="id1-3-2-2-8-3">
                <text:number>2.</text:number>
                <text:p text:style-name="al">In afwijking van artikel 13, derde lid van de verordening wordt er geen voorschot verstrek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met ingang van de dag na die van bekendmaking en werkt terug tot en met 7 juli 2023.</text:p>
              </text:list-item>
              <text:list-item text:style-override="id1-3-2-2-9-3">
                <text:number>2.</text:number>
                <text:p text:style-name="al">Deze regeling vervalt op 1 januari 2027 met dien verstande dat zij nog 3 maanden blijft gelden voor het afhandelen van aanvragen die gedurende het van kracht zijn van deze regeling zijn ingediend.</text:p>
              </text:list-item>
              <text:list-item text:style-override="id1-3-2-2-9-4">
                <text:number>3.</text:number>
                <text:p text:style-name="al">Deze regeling wordt aangehaald als “Subsidieregeling energiebesparing bestaande woningen Heiloo 2024-2026”. </text:p>
              </text:list-item>
            </text:list>
          </text:section>
        </text:section>
        <text:section text:name="regeling-sluiting_id1-3-2-3" text:style-name="regeling-sluiting">
          <text:section text:name="ondertekening_id1-3-2-3-1">
            <text:p><text:span text:style-name="functie">Aldus vastgesteld door het college van de gemeente Heiloo in zijn vergadering van 19 december 2023,</text:span></text:p>
            <text:p><text:span text:style-name="functie"/></text:p>
          </text:section>
          <text:section text:name="ondertekening_id1-3-2-3-2">
            <text:p><text:span text:style-name="functie"/></text:p>
            <text:p><text:span text:style-name="functie">de secretaris, </text:span></text:p>
            <text:p><text:span text:style-name="functie">F.H.W. de Jong </text:span></text:p>
            <text:p><text:span text:style-name="functie"/></text:p>
          </text:section>
          <text:section text:name="ondertekening_id1-3-2-3-3">
            <text:p><text:span text:style-name="functie"/></text:p>
            <text:p><text:span text:style-name="functie">de burgemeester,</text:span></text:p>
            <text:p><text:span text:style-name="functie">M. ten Bruggencate</text:span></text:p>
          </text:section>
        </text:section>
        <text:section text:name="bijlage_id1-3-2-4" text:style-name="bijlage">
          <text:p text:style-name="bijlage_top"/>
          <text:p text:style-name="hoofdstuk_kop"><text:span text:style-name="label">Bijlage</text:span> <text:span text:style-name="nr">1</text:span> Duurzame energielijst gemeente Heilo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Criteri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undig</text:span>
                  </text:p>
                </table:table-cell>
                <table:table-cell table:style-name="cell_frame_all" table:number-rows-spanned="1" table:number-columns-spanned="1">
                  <text:p text:style-name="table_al">
                    <text:span text:style-name="nadrukvet">Minimaal toe te passen isolatiewaarden</text:span>
                  </text:p>
                </table:table-cell>
                <table:table-cell table:style-name="cell_frame_all" table:number-rows-spanned="1" table:number-columns-spanned="1">
                  <text:p text:style-name="table_al">
                    <text:span text:style-name="nadrukvet">Minimale oppervlakte te isoleren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zolder- of vlieringisolatie</text:p>
                </table:table-cell>
                <table:table-cell table:style-name="cell_frame_all" table:number-rows-spanned="1" table:number-columns-spanned="1">
                  <text:p text:style-name="table_al">Rd ≥ 3,5 m<text:span text:style-name="sup">2</text:span> K/W </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HFK-vrij)</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HFK-vrij)</text:p>
                </table:table-cell>
                <table:table-cell table:style-name="cell_frame_all" table:number-rows-spanned="1" table:number-columns-spanned="1">
                  <text:p text:style-name="table_al">Rd ≥ 1,1 m<text:span text:style-name="sup">2</text:span> K/W </text:p>
                </table:table-cell>
                <table:table-cell table:style-name="cell_frame_all" table:number-rows-spanned="1" table:number-columns-spanned="1">
                  <text:p text:style-name="table_al">1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lleen in combinatie met een ontheffing Wet natuurbescherming, of een ecologisch onderzoek op het adres (zie Toelich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1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Gevelisolatie aan de buitenkant alleen in combinatie met een ontheffing Wet natuurbescherming, of een ecologisch onderzoek op het adres (zie Toelich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glas </text:p>
                </table:table-cell>
                <table:table-cell table:style-name="cell_frame_all" table:number-rows-spanned="1" table:number-columns-spanned="1">
                  <text:p text:style-name="table_al">U-glas ≤ 1,2</text:p>
                </table:table-cell>
                <table:table-cell table:style-name="cell_frame_all" table:number-rows-spanned="1" table:number-columns-spanned="1">
                  <text:p text:style-name="table_al">8 m<text:span text:style-name="sup">2 </text:span>(max. 45 m<text:span text:style-name="sup">2</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 of triple glas</text:p>
                </table:table-cell>
                <table:table-cell table:style-name="cell_frame_all" table:number-rows-spanned="1" table:number-columns-spanned="1">
                  <text:p text:style-name="table_al">U-glas ≤ 0,7</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U-paneel ≤ 1,2</text:p>
                  <text:p text:style-name="table_al">U-glas ≤ 1,2</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U-paneel ≤ 0,7</text:p>
                  <text:p text:style-name="table_al">U-glas ≤ 0,7</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 in combinatie met HR++ glas</text:p>
                </table:table-cell>
                <table:table-cell table:style-name="cell_frame_all" table:number-rows-spanned="1" table:number-columns-spanned="1">
                  <text:p text:style-name="table_al">U-deur ≤ 1,5</text:p>
                  <text:p text:style-name="table_al">U-glas ≤ 1,2</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olerende deur in combinatie met HR+++ glas</text:p>
                </table:table-cell>
                <table:table-cell table:style-name="cell_frame_all" table:number-rows-spanned="1" table:number-columns-spanned="1">
                  <text:p text:style-name="table_al">U-deur ≤ 1,0</text:p>
                  <text:p text:style-name="table_al">U-glas ≤ 0,7</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2">
                  <text:p text:style-name="table_al">
                    <text:span text:style-name="nadrukvet">Criterium</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ijderen aardgasaansluiting</text:p>
                </table:table-cell>
                <table:table-cell table:style-name="cell_frame_all" table:number-rows-spanned="1" table:number-columns-spanned="2">
                  <text:p text:style-name="table_al">Verwijdering van de aardgasaansluiting is door (of in opdracht van) de netbeheerder uitgevoerd.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zuinige ventilatie </text:p>
                </table:table-cell>
                <table:table-cell table:style-name="cell_frame_all" table:number-rows-spanned="1" table:number-columns-spanned="2">
                  <text:p text:style-name="table_al">Het voor de eerste keer aanleggen van: 1) systeem voor een CO<text:span text:style-name="inf">2</text:span>-gestuurde ventilatie </text:p>
                  <text:p text:style-name="table_al">2) systeem voor balansventilatie met warmteterugwinning met een rendement van ten minste 90%. <text:span text:style-name="nadrukvet">Voor deze maatregel kan alleen subsidie worden aangevraagd wanneer ook voor minimaal één andere maatregel uit deze lijst subsidie wordt aangevraagd.</text:span></text:p>
                </table:table-cell>
              </table:table-row>
            </table:table>
            <text:p text:style-name="table_bottom"/>
          </text:section>
          <text:p text:style-name="al"/>
          <text:p text:style-name="al">
          <text:span text:style-name="nadrukvet">Isolatie algemeen</text:span>
        </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 </text:p>
          <text:p text:style-name="al">De Rc-waarde staat voor de isolatiewaarde van de totale constructie, bijvoorbeeld het dak. Het dak bestaat meestal uit meerdere lagen, waaronder het isolatiemateriaal.</text:p>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Waarop subsidie?</text:span>
        </text:p>
          <text:p text:style-name="al">U kunt subsidie aanvragen voor het aanschaffen van de maatregelen en voor de kosten voor het aanbrengen/installeren van de maatregelen (incl. btw). U kunt geen subsidie aanvragen voor doe-het-zelf maatregelen, dus maatregelen die u zelf heeft aangebracht/geïnstalleerd. </text:p>
          <text:p text:style-name="al">Voor verdere uitleg over de maatregelen zie de toelichting hieronder.</text:p>
          <text:p text:style-name="al"/>
        </text:section>
        <text:section text:name="nota-toelichting_id1-3-2-5" text:style-name="nota-toelichting">
          <text:p text:style-name="kop_level0"><text:span text:style-name="label">Toelichting Duurzame energielijst gemeente Heiloo</text:span> <text:span text:style-name="nr"/> </text:p>
          <text:p text:style-name="al">
          <text:span text:style-name="nadrukvet">Nr. 1</text:span>
          <text:span text:style-name="nadrukvet">Dakisolatie, zolder- of vlieringisolatie</text:span>
        </text:p>
          <text:p text:style-name="al">Een niet of slecht 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text:p>
          <text:p text:style-name="al"/>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
          <text:p text:style-name="al">Bij dakisolatie kiest u het isoleren van het bestaande dak. U moet minimaal 20 m<text:span text:style-name="sup">2</text:span> van het bestaande dak isoleren. Het nieuw aangebrachte isolatiemateriaal moet een minimale isolatiewaarde (Rd-waarde) hebben van 3,5 [m<text:span text:style-name="sup">2</text:span> K/w] </text:p>
          <text:p text:style-name="al"/>
          <text:p text:style-name="al">U mag de dikte van isolatie dat al aanwezig was vóór het uitvoeren van de isolatiemaatregel niet meerekenen om aan de minimale isolatiewaarde te voldoen. </text:p>
          <text:p text:style-name="al">U krijgt maar één keer subsidie voor dakisolatie. Als u bijvoorbeeld al eerder subsidie hebt gekregen voor dakisolatie of zolder- vlieringvloerisolatie dan kunt u hiervoor geen tweede keer subsidie krijgen.</text:p>
          <text:p text:style-name="al"/>
          <text:p text:style-name="al">
          <text:span text:style-name="nadrukvet">
            <text:span text:style-name="nadrukcur">Voorwaarden zolder- of vlieringvloerisolatie </text:span>
          </text:span>
        </text:p>
          <text:p text:style-name="al">De zolder of vliering moet onverwarmd zijn om voor subsidie in aanmerking te komen. Dit betekent dat er geen maatregelen aanwezig mogen zijn waarmee u de zolder verwarmt, ook al gebruikt u die maatregelen (bijna) niet. </text:p>
          <text:p text:style-name="al">U moet minimaal 20 m<text:span text:style-name="sup">2</text:span> van de bestaande zolder- vlieringvloer isoleren. </text:p>
          <text:p text:style-name="al">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U krijgt maar één keer subsidie voor dakisolatie. Als u bijvoorbeeld al eerder subsidie hebt gekregen voor dakisolatie of zolder- vlieringvloerisolatie dan kunt u hiervoor geen tweede keer subsidie krijgen. Eventuele bijkomende kosten als nieuwe dakpannen/balken/latten komen niet voor subsidie in aanmerking.</text:p>
          <text:p text:style-name="al"/>
          <text:p text:style-name="al">
          <text:span text:style-name="nadrukvet">
            <text:span text:style-name="nadrukcur">Dakkapel</text:span>
          </text:span>
        </text:p>
          <text:p text:style-name="al">Het (opnieuw) isoleren van een bestaand dakkapel en het vervangen van een oud dakkapel door een nieuw dakkapel valt onder de criteria van deze regeling.</text:p>
          <text:p text:style-name="al">Het voor de eerste keer plaatsen van een dakkapel is meestal geen significante verbetering qua energiebesparing en valt dus buiten deze regeling.</text:p>
          <text:p text:style-name="al"/>
          <text:p text:style-name="al">
          <text:span text:style-name="nadrukvet">Nr. 2</text:span>
          <text:span text:style-name="nadrukvet">Vloerisolatie</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text:p>
          <text:p text:style-name="al">U moet minimaal 20 m<text:span text:style-name="sup">2</text:span> van de bestaande vloer isoleren. 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
          <text:span text:style-name="nadrukvet">Nr. 3</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text:p>
          <text:p text:style-name="al">Het nieuw aangebrachte isolatiemateriaal moet een minimale isolatiewaarde (Rd-waarde) hebben van 3,5 [m<text:span text:style-name="sup">2</text:span> K/w]. U moet minimaal 20 m<text:span text:style-name="sup">2</text:span> van de bestaande bodem isoleren. </text:p>
          <text:p text:style-name="al">U mag de dikte van isolatie dat al aanwezig was vóór het uitvoeren van de isolatiemaatregel niet meerekenen om aan de minimale isolatiewaarde te voldoen. </text:p>
          <text:p text:style-name="al"/>
          <text:p text:style-name="al">
          <text:span text:style-name="nadrukvet">Nr. 4</text:span>
          <text:span text:style-name="nadrukvet">Spouwmuurisolatie</text:span>
        </text:p>
          <text:p text:style-name="al">Bij spouwmuren bestaat er een paar centimeter ruimte tussen 2 muren. De meeste woningen die na 1920 zijn gebouwd, hebben een spouwmuur. </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 </text:p>
          <text:p text:style-name="al">U krijgt maar één keer subsidie voor spouwmuurisolatie. Als u hiervoor al eerder subsidie hebt gekregen dan kunt u hiervoor geen tweede keer subsidie krijgen.</text:p>
          <text:p text:style-name="al">Het aanbrengen van lokaal gespoten PIR of PUR gebeurt met HFK-vrije blaasmiddelen.</text:p>
          <text:p text:style-name="al"/>
          <text:p text:style-name="al">Bij spouwmuurisolatie moet rekening worden gehouden met beschermde vogels en vleermuizen. Om in aanmerking te komen voor subsidie is het volgende vereist:</text:p>
          <text:list text:style-name="id1-3-2-5-43">
            <text:list-item text:style-override="id1-3-2-5-43-1">
              <text:number>•</text:number>
              <text:p text:style-name="al">De Omgevingsdienst NHN heeft een ontheffing op grond van de Wet natuurbescherming voor het adres van de aanvrager verleend, of</text:p>
            </text:list-item>
            <text:list-item text:style-override="id1-3-2-5-43-2">
              <text:number>•</text:number>
              <text:p text:style-name="al">Uit een door een ecologisch deskundige uitgevoerd onderzoek op het adres van de aanvrager is gebleken dat er geen vleermuizen voorkomen.</text:p>
            </text:list-item>
          </text:list>
          <text:p text:style-name="al">
          <text:span text:style-name="nadrukvet">Nr. 5</text:span>
          <text:span text:style-name="nadrukvet">Gevelisolatie</text:span>
        </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ulerende functie van de muren behouden wordt.</text:p>
          <text:p text:style-name="al"/>
          <text:p text:style-name="al">Aan de binnenkant isoleren met behulp van een voorzetwand. Hierbij kan het warmte-accumulerend en vochtregulerend effect van de muur verloren gaan en wordt de binnenruimte kleiner.</text:p>
          <text:p text:style-name="al">U moet minimaal 10 m<text:span text:style-name="sup">2</text:span> gevel hebben laten isoleren. 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Het isoleren van binnenmuren en scheidingswanden komt niet in aanmerking voor subsidie. </text:p>
          <text:p text:style-name="al"/>
          <text:p text:style-name="al">Bij gevelisolatie moet rekening worden gehouden met beschermde vogels en vleermuizen. Om in aanmerking te komen voor subsidie is het volgende vereist:</text:p>
          <text:list text:style-name="id1-3-2-5-54">
            <text:list-item text:style-override="id1-3-2-5-54-1">
              <text:number>•</text:number>
              <text:p text:style-name="al">De Omgevingsdienst NHN heeft een ontheffing op grond van de Wet natuurbescherming voor het adres van de aanvrager verleend, of</text:p>
            </text:list-item>
            <text:list-item text:style-override="id1-3-2-5-54-2">
              <text:number>•</text:number>
              <text:p text:style-name="al">Uit een door een ecologisch deskundige uitgevoerd onderzoek op het adres van de aanvrager is gebleken dat er geen vleermuizen voorkomen.</text:p>
            </text:list-item>
          </text:list>
          <text:p text:style-name="al">
          <text:span text:style-name="nadrukvet">Nr. 6</text:span>
          <text:span text:style-name="nadrukvet">HR++ glas</text:span>
        </text:p>
          <text:p text:style-name="al">Bij HR++ 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U geeft alleen het aantal m<text:span text:style-name="sup">2</text:span> op die oude ramen, panelen of deuren vervangen. Glas wat bijvoorbeeld is geplaatst in een raam waar eerder een gevel zat komt niet in aanmerking. </text:p>
          <text:p text:style-name="al">De isolatiewaarde van het HR++ glas (U-waarde) is maximaal 1,2 W/m<text:span text:style-name="sup">2</text:span>K. </text:p>
          <text:p text:style-name="al"/>
          <text:p text:style-name="al">
          <text:span text:style-name="nadrukvet">Nr. 7</text:span>
          <text:span text:style-name="nadrukvet">HR+++ of triple glas </text:span>
        </text:p>
          <text:p text:style-name="al">U geeft alleen het aantal m<text:span text:style-name="sup">2</text:span> op die oude ramen, panelen of deuren vervangen. Glas wat bijvoorbeeld is geplaatst in een raam waar eerder een gevel zat komt niet in aanmerking. </text:p>
          <text:p text:style-name="al">De isolatiewaarde (U-waarde) voor het Triple glas is maximaal 0,7 W/m<text:span text:style-name="sup">2</text:span>K. </text:p>
          <text:p text:style-name="al">Bij de toepassing van Triple glas moet u verplicht ook de kozijnen vervangen door isolerende kozijnen met een Uf-waarde van maximaal 1,5 W/m<text:span text:style-name="sup">2</text:span>K. </text:p>
          <text:p text:style-name="al"/>
          <text:p text:style-name="al">
          <text:span text:style-name="nadrukvet">Nr. 8 </text:span>
          <text:span text:style-name="nadrukvet">Isolerend paneel in kozijn in combinatie met HR++ glas</text:span>
        </text:p>
          <text:p text:style-name="al">Als u heeft geïnvesteerd in HR++ glas in combinatie met isolerende panelen dan geldt dit als één maatregel. De oppervlaktes worden bij elkaar opgeteld in het aanvraagformulier om te bepalen of u aan de oppervlakte-eisen voldoet. </text:p>
          <text:p text:style-name="al">De isolatiewaarde van het HR++ glas (U-waarde) is maximaal 1,2 W/m<text:span text:style-name="sup">2</text:span>K.</text:p>
          <text:p text:style-name="al">De isolatiewaarde van het paneel is maximaal 1,2 W/m<text:span text:style-name="sup">2</text:span>K.</text:p>
          <text:p text:style-name="al"/>
          <text:p text:style-name="al">
          <text:span text:style-name="nadrukvet">Nr. 9</text:span>
          <text:span text:style-name="nadrukvet">Isolerend paneel in kozijn in combinatie met HR+++ glas</text:span>
        </text:p>
          <text:p text:style-name="al">Als u heeft geïnvesteerd in HR+++ glas in combinatie met isolerende panelen dan geldt dit als één maatregel. De oppervlaktes worden bij elkaar opgeteld in het aanvraagformulier om te bepalen of u aan de oppervlakte-eisen voldoet. </text:p>
          <text:p text:style-name="al">De isolatiewaarde van het HR+++ glas (U-waarde) is maximaal 0,7 W/m<text:span text:style-name="sup">2</text:span>K.</text:p>
          <text:p text:style-name="al">De isolatiewaarde van het paneel is maximaal 0,7 W/m<text:span text:style-name="sup">2</text:span>K.</text:p>
          <text:p text:style-name="al"/>
          <text:p text:style-name="al">
          <text:span text:style-name="nadrukvet">Nr. 10 Isolerende deur in combinatie met HR++ glas</text:span>
        </text:p>
          <text:p text:style-name="al">Als u heeft geïnvesteerd in HR++ glas in combinatie met een isolerende deur dan geldt dit als één maatregel. De oppervlaktes worden bij elkaar opgeteld in het aanvraagformulier om te bepalen of u aan de oppervlakte-eisen voldoet. </text:p>
          <text:p text:style-name="al">De isolatiewaarde van het HR++ glas (U-waarde) is maximaal 1,2 W/m<text:span text:style-name="sup">2</text:span>K.</text:p>
          <text:p text:style-name="al">De isolatiewaarde van de deur is maximaal 1,5 W/m<text:span text:style-name="sup">2</text:span>K.</text:p>
          <text:p text:style-name="al"/>
          <text:p text:style-name="al">
          <text:span text:style-name="nadrukvet"> Nr. 11 Isolerende deur in combinatie met HR+++ glas</text:span>
        </text:p>
          <text:p text:style-name="al">Als u heeft geïnvesteerd in HR+++ glas in combinatie met een isolerende deur dan geldt dit als één maatregel. De oppervlaktes worden bij elkaar opgeteld in het aanvraagformulier om te bepalen of u aan de oppervlakte-eisen voldoet. </text:p>
          <text:p text:style-name="al">De isolatiewaarde van het HR+++ glas (U-waarde) is maximaal 0,7 W/m<text:span text:style-name="sup">2</text:span>K.</text:p>
          <text:p text:style-name="al">De isolatiewaarde van de deur is maximaal 1,0 W/m<text:span text:style-name="sup">2</text:span>K.</text:p>
          <text:p text:style-name="al"/>
          <text:p text:style-name="al">
          <text:span text:style-name="nadrukvet">Nr. 6, 7, 8, 9, 10, 11</text:span>
        </text:p>
          <text:p text:style-name="al">Het minimaal geïsoleerde oppervlak bedraagt 8 m<text:span text:style-name="sup">2</text:span>. Het oppervlak van het glas telt hierin mee. </text:p>
          <text:p text:style-name="al">Als het geïsoleerde oppervlak, inclusief het glas, meer dan 45 m<text:span text:style-name="sup">2</text:span> is dan brengen we het subsidiebedrag automatisch terug tot het maximale aantal van 45 m<text:span text:style-name="sup">2</text:span> waarvoor u subsidie kunt krijgen.</text:p>
          <text:p text:style-name="al"/>
          <text:p text:style-name="al">
          <text:span text:style-name="nadrukvet"> Nr. 12 Verwijderen aardgasaansluiting</text:span>
        </text:p>
          <text:p text:style-name="al">Verwijdering van de aardgasaansluiting is door (of in opdracht van) de netbeheerder uitgevoerd. Zij voeren de maatregel zelf uit of huren daar een onderaannemer voor in. Vaak is het verwijderen van de aardgasaansluiting kosteloos. </text:p>
          <text:p text:style-name="al"/>
          <text:p text:style-name="al">
          <text:span text:style-name="nadrukvet"> Nr. 13 Energiezuinige ventilatie </text:span>
        </text:p>
          <text:p text:style-name="al">Het voor de eerste keer aanleggen van een systeem voor een CO2-gestuurde ventilatie, of het voor de eerste keer aanleggen van een systeem voor balansventilatie met warmteterugwinning met een rendement van ten minste 90%. Voor deze maatregel kan alleen subsidie worden aangevraagd wanneer ook voor minimaal één andere maatregel uit deze lijst subsidie wordt aangevraagd.</text:p>
          <text:p text:style-name="al">Wanneer alleen voor één energiezuinig ventilatiesysteem subsidie wordt aangevraagd zal de aanvraag niet in behandeling worden genomen. Het moet altijd in combinatie met een andere maatregel uit de lijst worden aangevraagd. Belangrijk ook is dat het hier niet gaat om de vervanging van een energiezuinig systeem. Het kan wel gaan ter vervanging van een mechanisch ventilatiesysteem zonder CO2-sturing. </text:p>
          <text:p text:style-name="al"/>
          <text:p text:style-name="al">
          <text:span text:style-name="nadrukvet">Tips:</text:span>
        </text:p>
          <text:p text:style-name="al">Op de <text:a xlink:href="https://www.duurzaambouwloket.nl/maatregel-bespaaropuwstookkosten-1-2-4.html" xlink:type="simple"><text:span text:style-name="nadrukondlijn">website van Duurzaam Bouwloket</text:span></text:a> vindt u onafhankelijke informatie over isolatie en andere energiebesparende maatregelen.</text:p>
          <text:p text:style-name="al"/>
          <text:p text:style-name="al">
          <text:a xlink:href="https://www.milieucentraal.nl/" xlink:type="simple">
            <text:span text:style-name="nadrukondlijn">Milieu Centraal</text:span>
          </text:a> geeft tips, adviezen en achtergrondinformatie over belangrijke milieuonderwerpen, zoals energiebesparing, duurzame energie, vervoer, voeding en afval. Hiermee krijgen consumenten handvatten om zelf iets aan milieuproblemen te d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lgemene subsidieverordening Heiloo 2020]|[http://lokaleregelgeving.overheid.nl/CVDR645733</meta:user-defined>
    <meta:user-defined meta:name="DCTERMS.alternative">Subsidieregeling energiebesparing bestaande woningen Heiloo 2024-2026</meta:user-defined>
    <dc:language>nl</dc:language>
    <meta:user-defined meta:name="OVERHEIDop.locatietype/OVERHEIDop.gebiedsmarkering">Gemeente</meta:user-defined>
    <meta:user-defined meta:name="DC.title">Subsidieregeling energiebesparing bestaande woningen Heiloo 2024-2026</meta:user-defined>
    <meta:user-defined meta:name="DCTERMS.W3CDTF/DCTERMS.available">2024-01-31</meta:user-defined>
    <meta:user-defined meta:name="DCTERMS.W3CDTF/OVERHEIDop.jaargang">2024</meta:user-defined>
    <meta:user-defined meta:name="OVERHEIDop.publicationIssue">49776</meta:user-defined>
    <meta:user-defined meta:name="OVERHEIDop.betreftRegeling">CVDR714738_1</meta:user-defined>
    <meta:user-defined meta:name="xs:date/OVERHEIDop.startdatum">2024-02-01</meta:user-defined>
    <meta:user-defined meta:name="OVERHEIDop.GmbID/DC.identifier">gmb-2024-49776</meta:user-defined>
    <meta:user-defined meta:name="OVERHEIDop.versieInformatie"/>
  </office:meta>
</office:document-meta>
</file>