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Mood Keizersgracht B.V. , Keizersgracht 6 561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336 </text:p>
            <text:p text:style-name="common-al"> Omschrijving: horecabedrijf Mood Keizersgracht B.V.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6 5611GD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5-11-2024 </text:p>
            <text:p text:style-name="common-al"> Heeft u direct belang bij deze beslissing? Dan kunt u binnen zes weken, na 25-11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775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5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5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336</meta:user-defined>
    <meta:user-defined meta:name="DCTERMS.abstract">horecabedrijf Mood Keizersgracht B.V. </meta:user-defined>
    <dc:language>nl</dc:language>
    <meta:user-defined meta:name="OVERHEIDop.locatietype/OVERHEIDop.gebiedsmarkering">Punt</meta:user-defined>
    <meta:user-defined meta:name="DC.title">Besluit: horecabedrijf Mood Keizersgracht B.V. , Keizersgracht 6 5611GD Eindhov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753</meta:user-defined>
    <meta:user-defined meta:name="OVERHEIDop.GmbID/DC.identifier">gmb-2024-497753</meta:user-defined>
    <meta:user-defined meta:name="OVERHEIDop.versieInformatie"/>
  </office:meta>
</office:document-meta>
</file>