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Elleboog 6 Muntendam, Verleende omgevingsvergunning (reguliere procedure) 1952149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Kromme Elleboog 6, 9649 HC Muntendam, voor het vervangen van het houten kozijn door een kunststof kozijn en het ter plaatse verhogen van de borstwering in de voorgevel van de woning, 20 nov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77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omme Elleboog 6 Muntendam, Verleende omgevingsvergunning (reguliere procedure) 19521491089</meta:user-defined>
    <meta:user-defined meta:name="DCTERMS.W3CDTF/DCTERMS.available">2024-11-27</meta:user-defined>
    <meta:user-defined meta:name="DCTERMS.W3CDTF/OVERHEIDop.jaargang">2024</meta:user-defined>
    <meta:user-defined meta:name="OVERHEIDop.publicationIssue">497750</meta:user-defined>
    <meta:user-defined meta:name="OVERHEIDop.GmbID/DC.identifier">gmb-2024-497750</meta:user-defined>
    <meta:user-defined meta:name="OVERHEIDop.versieInformatie"/>
  </office:meta>
</office:document-meta>
</file>