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merikaanse eiken en 1 beuk aan Dellenweg 40, 8161AL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Amerikaanse eiken en 1 beuk aan Dellenweg 40, 8161AL Epe. </text:p>
            <text:p text:style-name="common-al">Datum aanvraag:  29-01-2024</text:p>
            <text:p text:style-name="common-al">Zaaknummer : 9476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6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Amerikaanse eiken en 1 beuk aan Dellenweg 40, 8161AL Ep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775</meta:user-defined>
    <meta:user-defined meta:name="OVERHEIDop.GmbID/DC.identifier">gmb-2024-49775</meta:user-defined>
    <meta:user-defined meta:name="OVERHEIDop.versieInformatie"/>
  </office:meta>
</office:document-meta>
</file>