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egen van onderhoud en restauratiewerkzaamheden, Zuideinde 106, 7941 G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egen van onderhoud en restauratiewerkzaamheden aan Zuideinde 106, 7941 GL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11-2024. We nemen over de aanvraag waarschijnlijk voor 20-0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774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46635</meta:user-defined>
    <dc:language>nl</dc:language>
    <meta:user-defined meta:name="OVERHEIDop.locatietype/OVERHEIDop.gebiedsmarkering">Punt</meta:user-defined>
    <meta:user-defined meta:name="DC.title">Aanvraag omgevingsvergunning regulier, het plegen van onderhoud en restauratiewerkzaamheden, Zuideinde 106, 7941 GL Mepp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47</meta:user-defined>
    <meta:user-defined meta:name="OVERHEIDop.GmbID/DC.identifier">gmb-2024-497747</meta:user-defined>
    <meta:user-defined meta:name="OVERHEIDop.versieInformatie"/>
  </office:meta>
</office:document-meta>
</file>