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route vanaf Het Hooge Heem 1 in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2 november 2024 een aanvraag ontvangen voor het organiseren van Lichtjestocht 2024 op 22 december 2024 op de locatie route vanaf Het Hooge Heem 1 in Wins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97744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744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744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4-00003592</meta:user-defined>
    <meta:user-defined meta:name="DCTERMS.abstract">het organiseren van Lichtjestocht 2024 op 22 december 2024, route vanaf Het Hooge Heem 1 in Winsum, (22 november 2024)</meta:user-defined>
    <dc:language>nl</dc:language>
    <meta:user-defined meta:name="OVERHEIDop.locatietype/OVERHEIDop.gebiedsmarkering">Punt</meta:user-defined>
    <meta:user-defined meta:name="DC.title">Ontvangst aanvraag evenementenvergunning, route vanaf Het Hooge Heem 1 in Winsum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7744</meta:user-defined>
    <meta:user-defined meta:name="OVERHEIDop.GmbID/DC.identifier">gmb-2024-497744</meta:user-defined>
    <meta:user-defined meta:name="OVERHEIDop.versieInformatie"/>
  </office:meta>
</office:document-meta>
</file>