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Gunnerstraat 35: opslaan van verwijderd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Gunnerstraat 35 in Weerselo</text:p>
            <text:p text:style-name="common-al">De melding heeft betrekking op de volgende milieubelastende activiteit(en):</text:p>
            <text:p text:style-name="common-al">
            <text:span text:style-name="nadrukvet">Wat:</text:span> het opslaan van verwijderd asbes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37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7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082</meta:user-defined>
    <meta:user-defined meta:name="DCTERMS.abstract">het opslaan van verwijderd asbest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Gunnerstraat 35: opslaan van verwijderd asbe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743</meta:user-defined>
    <meta:user-defined meta:name="OVERHEIDop.GmbID/DC.identifier">gmb-2024-497743</meta:user-defined>
    <meta:user-defined meta:name="OVERHEIDop.versieInformatie"/>
  </office:meta>
</office:document-meta>
</file>