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Rhythm of the Dance van 9 december 2024 t/m 2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8 reclame-driehoeksborden ten behoeve van Rhythm of the Dance van 9 december 2024 t/m 22 december 2024. Verleend en verzonden op 21 nov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73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3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3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Rhythm of the Dance van 9 december 2024 t/m 22 december 2024</meta:user-defined>
    <meta:user-defined meta:name="DCTERMS.W3CDTF/DCTERMS.available">2024-11-27</meta:user-defined>
    <meta:user-defined meta:name="DCTERMS.W3CDTF/OVERHEIDop.jaargang">2024</meta:user-defined>
    <meta:user-defined meta:name="OVERHEIDop.publicationIssue">497735</meta:user-defined>
    <meta:user-defined meta:name="OVERHEIDop.GmbID/DC.identifier">gmb-2024-497735</meta:user-defined>
    <meta:user-defined meta:name="OVERHEIDop.versieInformatie"/>
  </office:meta>
</office:document-meta>
</file>