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an het bestaande hekwerk, Vuurvogel 25E 5629KR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5124 </text:p>
            <text:p text:style-name="common-al"> Omschrijving: verlengen van het bestaande hek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uurvogel 25E 5629KR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5-11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73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24</meta:user-defined>
    <meta:user-defined meta:name="DCTERMS.abstract">verlengen van het bestaande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verlengen van het bestaande hekwerk, Vuurvogel 25E 5629KR Eindhoven Gemeente Eindhov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34</meta:user-defined>
    <meta:user-defined meta:name="OVERHEIDop.GmbID/DC.identifier">gmb-2024-497734</meta:user-defined>
    <meta:user-defined meta:name="OVERHEIDop.versieInformatie"/>
  </office:meta>
</office:document-meta>
</file>