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melding voor een Bedank jouw buurt op 7 december 2024 aan Middelstraat te De Moer, Kasteelweide te Loon op Zand en Prins Maurits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1-2024</text:p>
                  </table:table-cell>
                  <table:table-cell table:style-name="entry" table:number-rows-spanned="1" table:number-columns-spanned="1">
                    <text:p text:style-name="table_al">ZK24.02543</text:p>
                  </table:table-cell>
                  <table:table-cell table:style-name="entry" table:number-rows-spanned="1" table:number-columns-spanned="1">
                    <text:p text:style-name="table_al">Stiching ContourdeTwern</text:p>
                  </table:table-cell>
                  <table:table-cell table:style-name="entry" table:number-rows-spanned="1" table:number-columns-spanned="1">
                    <text:p text:style-name="table_al">7 december 2024</text:p>
                  </table:table-cell>
                  <table:table-cell table:style-name="entry" table:number-rows-spanned="1" table:number-columns-spanned="1">
                    <text:p text:style-name="table_al">Melding voor een Bedank jouw buurt op drie locaties in de gemeente</text:p>
                  </table:table-cell>
                  <table:table-cell table:style-name="entry" table:number-rows-spanned="1" table:number-columns-spanned="1">
                    <text:p text:style-name="table_al">Middelstraat De Moer;</text:p>
                    <text:p text:style-name="table_al">Kasteelweide Loon op Zand;</text:p>
                    <text:p text:style-name="table_al">Prins Mauritsplein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73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54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een melding voor een Bedank jouw buurt op 7 december 2024 aan Middelstraat te De Moer, Kasteelweide te Loon op Zand en Prins Mauritsplein te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33</meta:user-defined>
    <meta:user-defined meta:name="OVERHEIDop.GmbID/DC.identifier">gmb-2024-497733</meta:user-defined>
    <meta:user-defined meta:name="OVERHEIDop.versieInformatie"/>
  </office:meta>
</office:document-meta>
</file>