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hang fase D,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een melding ontvangen waarvoor geen vergunningsplicht geldt voor de locatie Afhang fase D, Horst. De melding is geregistreerd onder zaaknummer Z2024-00011855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opslaan van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772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1855</meta:user-defined>
    <meta:user-defined meta:name="DCTERMS.abstract">Betreft: Melding op locatie Afhang fase D, Horst</meta:user-defined>
    <dc:language>nl</dc:language>
    <meta:user-defined meta:name="OVERHEIDop.locatietype/OVERHEIDop.gebiedsmarkering">Vlak</meta:user-defined>
    <meta:user-defined meta:name="DC.title">Afhang fase D, Horst, Kennisgeving ontvangst melding Melding MB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28</meta:user-defined>
    <meta:user-defined meta:name="OVERHEIDop.GmbID/DC.identifier">gmb-2024-497728</meta:user-defined>
    <meta:user-defined meta:name="OVERHEIDop.versieInformatie"/>
  </office:meta>
</office:document-meta>
</file>