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vervangen van een transportwaterleiding, Kesselseweg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4 een aanvraag omgevingsvergunning ontvangen voor het  vervangen van een transportwaterleiding op locatie Kesselseweg Helden. De aanvraag is geregistreerd onder zaaknummer Z2024-00004368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772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68</meta:user-defined>
    <meta:user-defined meta:name="DCTERMS.abstract">Betreft: Aanvraag op locatie Kesselseweg Hel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 vervangen van een transportwaterleiding, Kesselseweg Hel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24</meta:user-defined>
    <meta:user-defined meta:name="OVERHEIDop.GmbID/DC.identifier">gmb-2024-497724</meta:user-defined>
    <meta:user-defined meta:name="OVERHEIDop.versieInformatie"/>
  </office:meta>
</office:document-meta>
</file>