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Plien en Van Eerden van 28 november 2024 t/m 11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0 reclame-driehoeksborden ten behoeve van Plien en Van Eerden van 28 november 2024 t/m 11 december 2024. Verleend en verzonden op 20 novem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72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2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2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Plien en Van Eerden van 28 november 2024 t/m 11 december 2024</meta:user-defined>
    <meta:user-defined meta:name="DCTERMS.W3CDTF/DCTERMS.available">2024-11-27</meta:user-defined>
    <meta:user-defined meta:name="DCTERMS.W3CDTF/OVERHEIDop.jaargang">2024</meta:user-defined>
    <meta:user-defined meta:name="OVERHEIDop.publicationIssue">497723</meta:user-defined>
    <meta:user-defined meta:name="OVERHEIDop.GmbID/DC.identifier">gmb-2024-497723</meta:user-defined>
    <meta:user-defined meta:name="OVERHEIDop.versieInformatie"/>
  </office:meta>
</office:document-meta>
</file>