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osterstraat 16, 3971AP Driebergen-Rijsenburg, wijzigen aanbouw achterzijde woning, aanbrengen dakschild (RX2024-00002896, 25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osterstraat 16, 3971AP Driebergen-Rijsenburg, wijzigen aanbouw achterzijde woning, aanbrengen dakschild (RX2024-00002896, 25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772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2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2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896</meta:user-defined>
    <meta:user-defined meta:name="DCTERMS.abstract">Oosterstraat 16, 3971AP Driebergen-Rijsenburg, wijzigen aanbouw achterzijde woning, aanbrengen dakschild (RX2024-00002896, 25 oktober 2024)</meta:user-defined>
    <dc:language>nl</dc:language>
    <meta:user-defined meta:name="OVERHEIDop.locatietype/OVERHEIDop.gebiedsmarkering">Punt</meta:user-defined>
    <meta:user-defined meta:name="DC.title">Gemeente Utrechtse Heuvelrug, ingediende aanvraag omgevingsvergunning - Oosterstraat 16, 3971AP Driebergen-Rijsenburg, wijzigen aanbouw achterzijde woning, aanbrengen dakschild (RX2024-00002896, 25 oktober 2024)</meta:user-defined>
    <meta:user-defined meta:name="DCTERMS.W3CDTF/DCTERMS.available">2024-11-27</meta:user-defined>
    <meta:user-defined meta:name="DCTERMS.W3CDTF/OVERHEIDop.jaargang">2024</meta:user-defined>
    <meta:user-defined meta:name="OVERHEIDop.publicationIssue">497722</meta:user-defined>
    <meta:user-defined meta:name="OVERHEIDop.GmbID/DC.identifier">gmb-2024-497722</meta:user-defined>
    <meta:user-defined meta:name="OVERHEIDop.versieInformatie"/>
  </office:meta>
</office:document-meta>
</file>