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leedoornweg 2-16, 9674 JG Winschoten, en Sleedoornweg 77-91, 9674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11/2024, verwijderen asbest, Sleedoornweg 2-16, 9674 JG Winschoten, en Sleedoornweg 77-91, 9674 JL Winschot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7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Sleedoornweg 2-16, 9674 JG Winschoten, en Sleedoornweg 77-91, 9674 JL Winscho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12</meta:user-defined>
    <meta:user-defined meta:name="OVERHEIDop.GmbID/DC.identifier">gmb-2024-497712</meta:user-defined>
    <meta:user-defined meta:name="OVERHEIDop.versieInformatie"/>
  </office:meta>
</office:document-meta>
</file>