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formaliseren van verkeersmaatregelen rondom schoolzone Bergentheim</text:p>
      <text:section text:name="regeling_id1-3-2" text:style-name="regeling">
        <text:section text:name="aanhef_id1-3-2-1" text:style-name="aanhef">
          <text:section text:name="context_id1-3-2-1-1" text:style-name="context">
            <text:p text:style-name="context.al">Zaaknummer 786221</text:p>
            <text:p text:style-name="context_bottom"/>
          </text:section>
          <text:p text:style-name="aanhef_wie">Ilse Dusseljee</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dat van maandag 15 april tot en met vrijdag 19 april er een pilot voor een schoolstraat in de Gijsbert Karel van Hogendorpstraat is uitgevoerd ten behoeve van de basisschool.</text:p>
            <text:p text:style-name="tussenkopcur">-dat de basisschool na de pilot is doorgegaan met het uitvoeren van de maatregelen. </text:p>
            <text:p text:style-name="tussenkopcur">-dat hiertoe tweemaal daags een deel van Thorbeckestraat gelegen tussen De Visserstraat en de Gijsbert Karel van Hogendorpstraat een half uur één richting werd om fietsers en voetgangers meer overzicht te geven.</text:p>
            <text:p text:style-name="tussenkopcur">-dat tweemaal daags de Gijsbert Karel van Hogendorpstraat een half uur afgesloten werd, ter hoogte van de Casper Diemerschool voor gemotoriseerd verkeer om kinderen meer overzicht te geven bij het oversteken. </text:p>
            <text:p text:style-name="tussenkopcur">-dat tot op heden geen bezwaren of klachten zijn binnengekomen bij VVN, de gemeente Hardenberg en de Casper Diemerschool.</text:p>
            <text:p text:style-name="tussenkopcur">-Dat belanghebbende de tijd hebben gehad om hun reactie in te dienen voor publicatie van het verkeersbesluit en hier geen bezwaren op zijn binnengekomen.</text:p>
            <text:p text:style-name="tussenkopcur">-dat de Gijsbert Karel van Hogendorpstraat onder beheer is van en gelegen is binnen de grenzen van de gemeente Hardenberg.</text:p>
            <text:p text:style-name="tussenkopcur">-dat uit de evaluatie blijkt dat de verkeersveiligheid van de kinderen en hun ouders werd vergroot en daarom de gemeente Hardenberg, net als de school en ouders van schoolgaande kinderen, de verkeersmaatregel willen continueren.</text:p>
            <text:p text:style-name="tussenkopcur">-dat de hierboven genoemde verkeersmaatregelen in het algemeen verkeersbelang c.q. noodzakelijk worden geacht; </text:p>
            <text:p text:style-name="tussenkopcur">-dat de verkeersmaatregelen geëffectueerd worden door het aanbrengen van de benodigde bebording, zoals aangegeven is op de bij dit verkeersbesluit behorende situatietekening; </text:p>
            <text:p text:style-name="tussenkopcur">-dat het treffen van een verkeersmaatregel een normale maatschappelijke ontwikkeling is waarmee een ieder kan worden geconfronteerd en waarvan de nadelige gevolgen in beginsel voor rekening van betrokkenen behoren te blijven; </text:p>
            <text:p text:style-name="tussenkopcur">-dat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 </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negatief advies heeft gegeven op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éénrichtingsweg op de Thorbeckestraat tussen de Visserstraat en de Gijsbert Karel van Hogendorpstraat.</text:p>
            <text:list text:style-name="id1-3-2-2-1-2">
              <text:list-item text:style-override="id1-3-2-2-1-2-1">
                <text:number>a.</text:number>
                <text:p text:style-name="al">door het plaatsen van de borden C2, C3 en C4, zoals bedoeld in Bijlage 1 van RVV, met onderborden met de tekst: “ma t/m vr 8:15-8:45 en 14:45-15:15. (uitgezonderd wo)”, “uitgezonderd fietsers”..</text:p>
              </text:list-item>
            </text:list>
            <text:p text:style-name="last-al">2. tot het instellen van een wegafsluiting op de Gijsbert Karel van Hogendorpstraat. </text:p>
            <text:list text:style-name="id1-3-2-2-1-4">
              <text:list-item text:style-override="id1-3-2-2-1-4-1">
                <text:number>a</text:number>
                <text:p text:style-name="al">door het plaatsen van een draaihek ter hoogte van de ingang van de Casper Diemerschool van “ma t/m vr 8:15-8:45 en 14:45-15:15. (uitgezonderd wo)”, “uitgezonderd fietsers”. </text:p>
                <text:p text:style-name="al">b. door het plaatsen van de bord L8 ter ondersteuning, zoals bedoeld in Bijlage 1 van RVV, met onderborden met de tekst: “ma t/m vr 8:15-8:45 en 14:45-15:15. (uitgezonderd wo)”, “uitgezonderd fietsers”.  </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november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77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verkeersmaatregelen schoolzone - Bergent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6221</meta:user-defined>
    <meta:user-defined meta:name="OVERHEIDop.verkeersbordcode">C2</meta:user-defined>
    <meta:user-defined meta:name="OVERHEIDop.verkeersbordcode">C3</meta:user-defined>
    <meta:user-defined meta:name="OVERHEIDop.verkeersbordcode">C4</meta:user-defined>
    <meta:user-defined meta:name="OVERHEIDop.verkeersbordcode">L8</meta:user-defined>
    <dc:language>nl</dc:language>
    <meta:user-defined meta:name="OVERHEIDop.locatietype/OVERHEIDop.gebiedsmarkering">Punt</meta:user-defined>
    <meta:user-defined meta:name="DC.title">verkeersbesluit formaliseren van verkeersmaatregelen rondom schoolzone Bergentheim</meta:user-defined>
    <meta:user-defined meta:name="DCTERMS.W3CDTF/DCTERMS.available">2024-11-27</meta:user-defined>
    <meta:user-defined meta:name="OVERHEIDop.externeBijlage">situatieschets|exb-2024-44850</meta:user-defined>
    <meta:user-defined meta:name="DCTERMS.W3CDTF/OVERHEIDop.jaargang">2024</meta:user-defined>
    <meta:user-defined meta:name="OVERHEIDop.publicationIssue">497707</meta:user-defined>
    <meta:user-defined meta:name="OVERHEIDop.GmbID/DC.identifier">gmb-2024-497707</meta:user-defined>
    <meta:user-defined meta:name="OVERHEIDop.versieInformatie"/>
  </office:meta>
</office:document-meta>
</file>