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96549127icabeb53a-f9ef-43b7-b829-9271cb75cb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Cannenburg 4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uitenveldert-West-Midden de maximaal toegestane bezettingsgraad van 50%  gedurende zes maanden 82 uur is overschreden;</text:p>
              </text:list-item>
              <text:list-item text:style-override="id1-3-2-2-1-10-16">
                <text:number>•</text:number>
                <text:p text:style-name="al">de gemeente Amsterdam, gelet op bovenstaande overwegingen, overgaat tot het plaatsen van elektrische oplaadpunten bij de oplaadvakken ter hoogte van perceel Cannenburg 4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annenburg 43 (parkeervaknummers 119328482657 en 11933448265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44528301886791mm"><draw:image xlink:href="Pictures/Afbeelding296549127icabeb53a-f9ef-43b7-b829-9271cb75cb75.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70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0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0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nnenburg 43 aanleg twee elektrische oplaadvakken - Cannenburg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nnenburg 4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Cannenburg 43 aanleg twee elektrische oplaadvakken</meta:user-defined>
    <meta:user-defined meta:name="DCTERMS.W3CDTF/DCTERMS.available">2024-11-29</meta:user-defined>
    <meta:user-defined meta:name="DCTERMS.W3CDTF/OVERHEIDop.jaargang">2024</meta:user-defined>
    <meta:user-defined meta:name="OVERHEIDop.publicationIssue">497705</meta:user-defined>
    <meta:user-defined meta:name="OVERHEIDop.GmbID/DC.identifier">gmb-2024-497705</meta:user-defined>
    <meta:user-defined meta:name="OVERHEIDop.versieInformatie"/>
  </office:meta>
</office:document-meta>
</file>