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fwijken van regels in het omgevingsplan (verlenging van de vergunning voor een mantelzorgunit) op Hooge Berkt 16a 5571T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61</text:p>
            <text:p text:style-name="common-al">Ontvangstdatum aanvraag: 14-11-2024</text:p>
            <text:p text:style-name="common-al">Plaats/adres: Hooge Berkt 16a 5571TH Bergeijk</text:p>
            <text:p text:style-name="common-al">Omschrijving: het afwijken van regels in het omgevingsplan (verlenging van de vergunning voor een mantelzorgunit)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769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9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661</meta:user-defined>
    <meta:user-defined meta:name="DCTERMS.abstract">afwijken van regels in het omgevingsplan (verlenging van de vergunning voor een mantelzorgun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fwijken van regels in het omgevingsplan (verlenging van de vergunning voor een mantelzorgunit) op Hooge Berkt 16a 5571TH Bergeij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94</meta:user-defined>
    <meta:user-defined meta:name="OVERHEIDop.GmbID/DC.identifier">gmb-2024-497694</meta:user-defined>
    <meta:user-defined meta:name="OVERHEIDop.versieInformatie"/>
  </office:meta>
</office:document-meta>
</file>