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24.101 Aanwijzen twee parkeervakken ten behoeve van opladen elektrische voertuigen nabij Geleenstraat 19 te IJmuid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rectificatie 24.101 </text:p>
            <text:p text:style-name="al">
            <text:span text:style-name="nadrukvet">Datum</text:span>
            <text:span text:style-name="nadrukvet"/>
            <text:span text:style-name="nadrukvet">:</text:span> 06-12-2024</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14, 21 en 24 van het Besluit administratieve bepalingen inzake het wegverkeer (hierna te noemen: BABW).</text:p>
              </text:list-item>
              <text:list-item text:style-override="id1-3-2-2-1-3-3">
                <text:number>•</text:number>
                <text:p text:style-name="al">De bepalingen van artikel 24, lid 1, sub d, onder 2, van 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item text:style-override="id1-3-2-2-1-3-6">
                <text:number>•</text:number>
                <text:p text:style-name="al">De Beleidsregels openbare oplaadpalen Velsen 2024 welke zijn vastgesteld door het college van burgemeester en wethouders van Velsen op 23 april 2024 (hierna te noemen: Beleidsregels).</text:p>
              </text:list-item>
            </text:list>
            <text:p text:style-name="common-al"/>
            <text:p text:style-name="tussenkopcur">Aanleiding voor dit besluit</text:p>
            <text:list text:style-name="id1-3-2-2-1-6">
              <text:list-item text:style-override="id1-3-2-2-1-6-1">
                <text:number>•</text:number>
                <text:p text:style-name="al">In het eerdere verkeersbesluit stond per abuis een verkeerde straatnaam en huisnummer genoemd, te weten Griftstraat 15, dit moet zijn Geleenstraat 19. De aangegeven locaties blijven ongewijzigd</text:p>
              </text:list-item>
              <text:list-item text:style-override="id1-3-2-2-1-6-2">
                <text:number>•</text:number>
                <text:p text:style-name="al">Een of meerdere inwoners van Velsen hebben een aanvraag gedaan voor een oplaadpaal in hun woonomgeving.</text:p>
              </text:list-item>
              <text:list-item text:style-override="id1-3-2-2-1-6-3">
                <text:number>•</text:number>
                <text:p text:style-name="al">Om te verzekeren dat een laadpaal gebruikt kan worden voor het opladen van elektrische dan wel hybride voertuigen, is het noodzakelijk parkeerplaatsen aan te wijzen waar alleen geparkeerd mag worden voor het opladen van een elektrisch voertuig. Hiertoe moet een verkeersbesluit worden genomen.</text:p>
              </text:list-item>
              <text:list-item text:style-override="id1-3-2-2-1-6-4">
                <text:number>•</text:number>
                <text:p text:style-name="al">Aangezien de parkeerplaatsen in beheer zij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De gemeente Velsen stimuleert de overstap naar schoon en duurzaam vervoer.</text:p>
              </text:list-item>
              <text:list-item text:style-override="id1-3-2-2-1-9-2">
                <text:number>•</text:number>
                <text:p text:style-name="al">Elektrische voertuigen stoten tijdens het gebruik geen CO2 uit en zijn daarmee minder schadelijk voor het milieu.</text:p>
              </text:list-item>
              <text:list-item text:style-override="id1-3-2-2-1-9-3">
                <text:number>•</text:number>
                <text:p text:style-name="al">Het aantal elektrische voertuigen en het gebruik daarvan in de gemeente Velsen neemt toe.</text:p>
              </text:list-item>
              <text:list-item text:style-override="id1-3-2-2-1-9-4">
                <text:number>•</text:number>
                <text:p text:style-name="al">In Nederland mogen met ingang van 2030 geen nieuwe auto’s meer worden verkocht die op fossiele brandstoffen rijden. </text:p>
              </text:list-item>
              <text:list-item text:style-override="id1-3-2-2-1-9-5">
                <text:number>•</text:number>
                <text:p text:style-name="al">Niet iedere inwoner heeft de mogelijkheid om een elektrische auto op eigen terrein op te laden.</text:p>
              </text:list-item>
              <text:list-item text:style-override="id1-3-2-2-1-9-6">
                <text:number>•</text:number>
                <text:p text:style-name="al">Het is daarom wenselijk dat op openbare locaties mogelijkheden aanwezig zijn om elektrische auto’s op te laden.</text:p>
              </text:list-item>
              <text:list-item text:style-override="id1-3-2-2-1-9-7">
                <text:number>•</text:number>
                <text:p text:style-name="al">De projectorganisatie MRA-E (Metropool Regio Amsterdam-Elektrisch) heeft daarom een aanpak uitgewerkt, waarbij de verschillende partijen die belang hebben bij de uitbreiding van het aantal oplaadpalen de kosten hiervoor samen dragen.</text:p>
              </text:list-item>
              <text:list-item text:style-override="id1-3-2-2-1-9-8">
                <text:number>•</text:number>
                <text:p text:style-name="al">Gemeenten hebben binnen de MRA daardoor de mogelijkheid om nieuwe oplaadpalen te laten plaatsen.</text:p>
              </text:list-item>
              <text:list-item text:style-override="id1-3-2-2-1-9-9">
                <text:number>•</text:number>
                <text:p text:style-name="al">Eerder zijn in samenwerking met onder meer de projectorganisatie MRA-Elektrisch al tientallen openbare oplaadpalen geplaatst binnen de Gemeente Velsen.</text:p>
              </text:list-item>
            </text:list>
            <text:p text:style-name="common-al"/>
            <text:p text:style-name="tussenkopcur">Motivatie</text:p>
            <text:list text:style-name="id1-3-2-2-1-12">
              <text:list-item text:style-override="id1-3-2-2-1-12-1">
                <text:number>•</text:number>
                <text:p text:style-name="al">De gemeente heeft de ontvangen aanvraag/aanvragen getoetst aan de criteria zoals opgenomen in de Beleidsregels. De belangrijkste hiervan zijn: </text:p>
                <text:list text:style-name="id1-3-2-2-1-12-1-3">
                  <text:list-item text:style-override="id1-3-2-2-1-12-1-3-1">
                    <text:number>•</text:number>
                    <text:p text:style-name="al">de aanvrager is eigenaar/berijder van een elektrisch voertuig;</text:p>
                  </text:list-item>
                  <text:list-item text:style-override="id1-3-2-2-1-12-1-3-2">
                    <text:number>•</text:number>
                    <text:p text:style-name="al">de aanvrager woont (of werkt aantoonbaar minimaal 18 uur per week) in de gemeente Velsen;</text:p>
                  </text:list-item>
                  <text:list-item text:style-override="id1-3-2-2-1-12-1-3-3">
                    <text:number>•</text:number>
                    <text:p text:style-name="al">de aanvrager beschikt niet over eigen terrein (of dat van een VvE of werkgever) om op te laden;</text:p>
                  </text:list-item>
                  <text:list-item text:style-override="id1-3-2-2-1-12-1-3-4">
                    <text:number>•</text:number>
                    <text:p text:style-name="al">de locatie is op acceptabele loopafstand (maximaal 300 meter) van de aanvrager(s) die een verzoek tot uitbreiding van de openbare laadinfrastructuur heeft/hebben gedaan;</text:p>
                  </text:list-item>
                  <text:list-item text:style-override="id1-3-2-2-1-12-1-3-5">
                    <text:number>•</text:number>
                    <text:p text:style-name="al">de locatie past goed in het op te bouwen netwerk van oplaadpalen;</text:p>
                  </text:list-item>
                  <text:list-item text:style-override="id1-3-2-2-1-12-1-3-6">
                    <text:number>•</text:number>
                    <text:p text:style-name="al">de locatie geeft door het plaatsen van een oplaadpaal geen overlast voor al het overige verkeer (auto’s, fietsen, voetgangers, rolstoelgebruikers, etc.);</text:p>
                  </text:list-item>
                  <text:list-item text:style-override="id1-3-2-2-1-12-1-3-7">
                    <text:number>•</text:number>
                    <text:p text:style-name="al">de weg is onder beheer van de gemeente.</text:p>
                  </text:list-item>
                </text:list>
              </text:list-item>
              <text:list-item text:style-override="id1-3-2-2-1-12-2">
                <text:number>•</text:number>
                <text:p text:style-name="al">Uit deze toetsing is gebleken dat de aanvraag/aanvragen voldoet/voldoen aan deze criteria.</text:p>
              </text:list-item>
              <text:list-item text:style-override="id1-3-2-2-1-12-3">
                <text:number>•</text:number>
                <text:p text:style-name="al">Deze verkeersmaatregelen strekken, naast het waarborgen van de bruikbaarheid van de weg, ook tot het in stand houden van de weg conform artikel 2 van de Wvw.</text:p>
              </text:list-item>
              <text:list-item text:style-override="id1-3-2-2-1-12-4">
                <text:number>•</text:number>
                <text:p text:style-name="al">Gelet op artikel 2 van de Wvw strekken deze verkeersmaatregelen eveneens tot het voorkomen of beperken van door het verkeer veroorzaakte overlast, hinder of schade, alsmede de gevolgen voor het milieu (zoals in de Wet milieubeheer).</text:p>
              </text:list-item>
              <text:list-item text:style-override="id1-3-2-2-1-12-5">
                <text:number>•</text:number>
                <text:p text:style-name="al">Gelet op artikel 2 van de Wvw strekken deze verkeersmaatregelen eveneens tot het zoveel mogelijk waarborgen van de vrijheid van het verkeer.</text:p>
              </text:list-item>
            </text:list>
            <text:p text:style-name="common-al"/>
            <text:p text:style-name="tussenkopcur">Belangenafweging</text:p>
            <text:list text:style-name="id1-3-2-2-1-15">
              <text:list-item text:style-override="id1-3-2-2-1-15-1">
                <text:number>•</text:number>
                <text:p text:style-name="al">
                <text:span text:style-name="nadrukondlijn">Bewoners</text:span>
              </text:p>
              </text:list-item>
            </text:list>
            <text:p text:style-name="common-al">De laadpaal wordt niet direct voor de deur of het raam van een woonhuis geplaatst. De maatregel heeft daarmee geen gevolgen voor bewoners. </text:p>
            <text:list text:style-name="id1-3-2-2-1-17">
              <text:list-item text:style-override="id1-3-2-2-1-17-1">
                <text:number>•</text:number>
                <text:p text:style-name="al">
                <text:span text:style-name="nadrukondlijn">Bedrijven</text:span>
              </text:p>
              </text:list-item>
            </text:list>
            <text:p text:style-name="common-al">De laadpaal wordt dusdanig geplaatst dat deze geen hinder geeft aan bedrijven. De maatregel heeft daarmee geen gevolgen voor bedrijven.</text:p>
            <text:list text:style-name="id1-3-2-2-1-19">
              <text:list-item text:style-override="id1-3-2-2-1-19-1">
                <text:number>•</text:number>
                <text:p text:style-name="al">
                <text:span text:style-name="nadrukondlijn">(Doorgaand) gemotoriseerd verkeer</text:span>
              </text:p>
              </text:list-item>
            </text:list>
            <text:p text:style-name="common-al">De laadpaal wordt dusdanig geplaatst dat er voldoende ruimte overblijft voor het (doorgaand) gemotoriseerd verkeer.</text:p>
            <text:list text:style-name="id1-3-2-2-1-21">
              <text:list-item text:style-override="id1-3-2-2-1-21-1">
                <text:number>•</text:number>
                <text:p text:style-name="al">
                <text:span text:style-name="nadrukondlijn">Langzaam verkeer</text:span>
              </text:p>
              </text:list-item>
            </text:list>
            <text:p text:style-name="common-al">De laadpaal wordt zodanig geplaatst dat zij geen hinder vormt voor het langzaam verkeer.</text:p>
            <text:list text:style-name="id1-3-2-2-1-23">
              <text:list-item text:style-override="id1-3-2-2-1-23-1">
                <text:number>•</text:number>
                <text:p text:style-name="al">
                <text:span text:style-name="nadrukondlijn">Openbaar vervoer</text:span>
              </text:p>
              </text:list-item>
            </text:list>
            <text:p text:style-name="common-al">De maatregel heeft geen gevolgen voor openbaar vervoer. </text:p>
            <text:list text:style-name="id1-3-2-2-1-25">
              <text:list-item text:style-override="id1-3-2-2-1-25-1">
                <text:number>•</text:number>
                <text:p text:style-name="al">
                <text:span text:style-name="nadrukondlijn">Nood- en hulpdiensten</text:span>
              </text:p>
              </text:list-item>
            </text:list>
            <text:p text:style-name="common-al">De maatregel heeft geen gevolgen voor nood- en hulpdiensten. </text:p>
            <text:list text:style-name="id1-3-2-2-1-27">
              <text:list-item text:style-override="id1-3-2-2-1-27-1">
                <text:number>•</text:number>
                <text:p text:style-name="al">
                <text:span text:style-name="nadrukondlijn">Gebruikers elektrische auto’s</text:span>
              </text:p>
              </text:list-item>
            </text:list>
            <text:p text:style-name="common-al">Het aanduiden van parkeervakken ten behoeve van het opladen van elektrische voertuigen is in het belang van inwoners met een elektrisch voertuig. Zij zijn afhankelijk van de laadpaal om hun voertuig te kunnen gebruiken. Indien niet voldoende laadcapaciteit aanwezig is kan dit leiden tot het niet kunnen opladen en mogelijk niet kunnen gebruiken van het voertuig. Hiermee worden de belangen van bestuurders met een elektrisch dan wel hybride voertuig geschaad.</text:p>
            <text:list text:style-name="id1-3-2-2-1-29">
              <text:list-item text:style-override="id1-3-2-2-1-29-1">
                <text:number>•</text:number>
                <text:p text:style-name="al">
                <text:span text:style-name="nadrukondlijn">Parkeerders</text:span>
              </text:p>
              </text:list-item>
            </text:list>
            <text:p text:style-name="common-al">De maatregel gaat ten koste van het aantal parkeerplaatsen voor bestuurders van een voertuig op fossiele brandstof. Het betreft echter slechts een zeer beperkte vermindering van het totaal aantal parkeerplaatsen. In de regel vervangt een elektrische wagen een voertuig op fossiele brandstof. Daarnaast dient in aanmerking te worden genomen, dat bestuurders die van de laadpalen gebruik (gaan) maken, in de huidige situatie al in (de omgeving) van de betreffende locatie parkeren.</text:p>
            <text:list text:style-name="id1-3-2-2-1-31">
              <text:list-item text:style-override="id1-3-2-2-1-31-1">
                <text:number>•</text:number>
                <text:p text:style-name="al">
                <text:span text:style-name="nadrukondlijn">Algemeen Belang</text:span>
              </text:p>
              </text:list-item>
            </text:list>
            <text:p text:style-name="common-al">Elektrisch vervoer levert een bijdrage aan de verbetering van de luchtkwaliteit en is stiller en zuiniger dan op fossiele brandstof aangedreven voertuigen. Hiermee verbetert het milieu en leefbaarheid waarmee het algemeen maatschappelijk belang wordt gediend. Zowel landelijk als lokaal beleid is erop gericht om elektrisch vervoer te stimuleren. </text:p>
            <text:p text:style-name="common-al"/>
            <text:list text:style-name="id1-3-2-2-1-34">
              <text:list-item text:style-override="id1-3-2-2-1-34-1">
                <text:number>•</text:number>
                <text:p text:style-name="al">
                <text:span text:style-name="nadrukondlijn">Belange</text:span>
                <text:span text:style-name="nadrukondlijn">nafweging</text:span>
              </text:p>
              </text:list-item>
            </text:list>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om op te laden. Hun belang en het belang van het milieu worden zwaarder gewogen dan de belangen van parkeerders die als gevolg van de maatregel beschikken over enkele minder direct bereikbare parkeerplekken.</text:p>
            <text:p text:style-name="common-al"/>
            <text:p text:style-name="common-al"/>
            <text:p text:style-name="tussenkopcur">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2">
              <text:list-item text:style-override="id1-3-2-2-1-42-1">
                <text:number>•</text:number>
                <text:p text:style-name="al">Twee parkeerplaatsen aan de Geleenstraat nabij nummer 19 in IJmuiden worden aangewezen voor het opladen van elektrische voertuigen.</text:p>
              </text:list-item>
              <text:list-item text:style-override="id1-3-2-2-1-42-2">
                <text:number>•</text:number>
                <text:p text:style-name="al">De twee parkeerplaatsen worden aangeduid door het plaatsen van bord E8c, zoals bedoeld in bijlage I van het Reglement verkeersregels en verkeerstekens 1990, met onderbord OB504 (twee pijlen ter aanduiding waar geladen kan worden). </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69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9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9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Aanwijzen 2 parkeervakken tbv opladen - Geleenstraat 19 te IJ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01 rectificatie</meta:user-defined>
    <meta:user-defined meta:name="OVERHEIDop.verkeersbordcode">E8c</meta:user-defined>
    <dc:language>nl</dc:language>
    <meta:user-defined meta:name="OVERHEIDop.locatietype/OVERHEIDop.gebiedsmarkering">Punt</meta:user-defined>
    <meta:user-defined meta:name="DC.title">Rectificatie verkeersbesluit 24.101 Aanwijzen twee parkeervakken ten behoeve van opladen elektrische voertuigen nabij Geleenstraat 19 te IJmuiden</meta:user-defined>
    <meta:user-defined meta:name="DCTERMS.W3CDTF/DCTERMS.available">2024-12-06</meta:user-defined>
    <meta:user-defined meta:name="OVERHEIDop.externeBijlage">Geleenstraat plattegrond|exb-2024-44847</meta:user-defined>
    <meta:user-defined meta:name="OVERHEIDop.externeBijlage">Geleenstraat straatbeeld|exb-2024-44848</meta:user-defined>
    <meta:user-defined meta:name="DCTERMS.W3CDTF/OVERHEIDop.jaargang">2024</meta:user-defined>
    <meta:user-defined meta:name="OVERHEIDop.publicationIssue">497691</meta:user-defined>
    <meta:user-defined meta:name="OVERHEIDop.GmbID/DC.identifier">gmb-2024-497691</meta:user-defined>
    <meta:user-defined meta:name="OVERHEIDop.versieInformatie"/>
  </office:meta>
</office:document-meta>
</file>