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schaftkeet en een boorstelling, Elburglaan 6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76 </text:p>
            <text:p text:style-name="common-al"> Omschrijving: plaatsen van een open container, een schaftkeet en een boor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6 5651E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11-2024 </text:p>
            <text:p text:style-name="common-al"> Heeft u direct belang bij deze beslissing? Dan kunt u binnen zes weken, na 2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68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8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8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76</meta:user-defined>
    <meta:user-defined meta:name="DCTERMS.abstract">plaatsen van een open container, een schaftkeet en een boorstelling</meta:user-defined>
    <dc:language>nl</dc:language>
    <meta:user-defined meta:name="OVERHEIDop.locatietype/OVERHEIDop.gebiedsmarkering">Punt</meta:user-defined>
    <meta:user-defined meta:name="DC.title">Besluit op aanvraag: plaatsen van een open container, een schaftkeet en een boorstelling, Elburglaan 6 5651EJ Eindho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87</meta:user-defined>
    <meta:user-defined meta:name="OVERHEIDop.GmbID/DC.identifier">gmb-2024-497687</meta:user-defined>
    <meta:user-defined meta:name="OVERHEIDop.versieInformatie"/>
  </office:meta>
</office:document-meta>
</file>