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55195653ib05f4138-a2e3-4d88-be8b-542cf5c47f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Kwakersstraat 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ellamybuurt-Zuid de maximaal toegestane bezettingsgraad van 80%  gedurende zes maanden 396 uur is overschreden;</text:p>
              </text:list-item>
              <text:list-item text:style-override="id1-3-2-2-1-10-16">
                <text:number>•</text:number>
                <text:p text:style-name="al">de gemeente Amsterdam, gelet op bovenstaande overwegingen, overgaat tot het plaatsen van elektrische oplaadpunten bij de oplaadvakken ter hoogte van perceel Kwakersstraat 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wakersstraat 7 (parkeervaknummers 119675486837 en 11968048684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11886792452829mm"><draw:image xlink:href="Pictures/Afbeelding355195653ib05f4138-a2e3-4d88-be8b-542cf5c47fc1.png" xlink:type="simple"/></draw:frame></text:p>
            </text:section></draw:text-box></draw:frame>
          </text:p>
            <text:p text:style-name="common-al">Amsterdam, 27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68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8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8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wakersstraat 7 aanleg twee elektrische oplaadvakken - Kwakers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wakersstraat 7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Kwakersstraat 7 aanleg twee elektrische oplaadvakken</meta:user-defined>
    <meta:user-defined meta:name="DCTERMS.W3CDTF/DCTERMS.available">2024-11-29</meta:user-defined>
    <meta:user-defined meta:name="DCTERMS.W3CDTF/OVERHEIDop.jaargang">2024</meta:user-defined>
    <meta:user-defined meta:name="OVERHEIDop.publicationIssue">497686</meta:user-defined>
    <meta:user-defined meta:name="OVERHEIDop.GmbID/DC.identifier">gmb-2024-497686</meta:user-defined>
    <meta:user-defined meta:name="OVERHEIDop.versieInformatie"/>
  </office:meta>
</office:document-meta>
</file>