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evoegen van een warmtepomp op het (platte) dak van een bestaande aanbouw aan Hoefijzersteeg 16, 2611N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fijzersteeg 16, 2611NP Delft | toevoegen van een warmtepomp op het (platte) dak van een bestaande aanbouw | 23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768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33</meta:user-defined>
    <meta:user-defined meta:name="DCTERMS.abstract">Hoefijzersteeg 16 -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oevoegen van een warmtepomp op het (platte) dak van een bestaande aanbouw aan Hoefijzersteeg 16, 2611NP Delf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81</meta:user-defined>
    <meta:user-defined meta:name="OVERHEIDop.GmbID/DC.identifier">gmb-2024-497681</meta:user-defined>
    <meta:user-defined meta:name="OVERHEIDop.versieInformatie"/>
  </office:meta>
</office:document-meta>
</file>