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Langakkerschans 24 en 38, 9693AV Bad Nieuweschans, en Langakkerschans 17-23, 9693 AW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9/11/2024, verwijderen asbest, Langakkerschans 24 en 38, 9693AV Bad Nieuweschans, en Langakkerschans 17-23, 9693 AW Bad Nieuweschans.</text:p>
            <text:p text:style-name="common-al"/>
            <text:p text:style-name="common-al">Winschoten, 27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767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7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7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oonplaats</meta:user-defined>
    <meta:user-defined meta:name="DC.title">Gemeente Oldambt, ontvangen sloopmelding, verwijderen asbest, Langakkerschans 24 en 38, 9693AV Bad Nieuweschans, en Langakkerschans 17-23, 9693 AW Bad Nieuweschans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77</meta:user-defined>
    <meta:user-defined meta:name="OVERHEIDop.GmbID/DC.identifier">gmb-2024-497677</meta:user-defined>
    <meta:user-defined meta:name="OVERHEIDop.versieInformatie"/>
  </office:meta>
</office:document-meta>
</file>