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leerplichtambtenaren gemeente Lelysta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Nummer: </text:p>
            <text:p text:style-name="al">Het college van de gemeente Lelystad;</text:p>
            <text:p text:style-name="al">Gelet op artikel 16 eerste lid Leerplichtwet 1969;</text:p>
            <text:p text:style-name="al"/>
            <text:p text:style-name="al">BESLUIT</text:p>
            <text:p text:style-name="al"/>
            <text:p text:style-name="al">vast te stellen het navolgende:</text:p>
            <text:p text:style-name="al">Aanwijzingsbesluit leerplichtambtenaren gemeente Lelystad</text:p>
            <text:p text:style-name="al"/>
            <text:p text:style-name="al">
            <text:span text:style-name="nadrukvet">Artikel 1 Aanwijzing leerplicht ambtenaren</text:span>
          </text:p>
            <text:p text:style-name="al">Aan te wijzen als leerplichtambtenaren als bedoeld in artikel 16 eerste lid van de Leerplichtwet 1969: alle medewerkers van het sociaal domein in de functie van consulent leerlingzaken.</text:p>
            <text:p text:style-name="al"/>
            <text:p text:style-name="al">
            <text:span text:style-name="nadrukvet">Artikel 2 Intrekken eerdere aanwijzingen</text:span>
          </text:p>
            <text:p text:style-name="al">Alle ten tijde van inwerkingtreding van dit besluit op grond van artikel 16 eerste lid Leerplichtwet 1969 van kracht zijnde aanwijzingsbesluiten in te trekken.</text:p>
            <text:p text:style-name="al"/>
            <text:p text:style-name="al">
            <text:span text:style-name="nadrukvet">Artikel 3 Inwerkingtreding en citeertitel</text:span>
          </text:p>
            <text:p text:style-name="al"/>
            <text:list text:style-name="id1-3-2-1-1-19">
              <text:list-item text:style-override="id1-3-2-1-1-19-1">
                <text:number>1.</text:number>
                <text:p text:style-name="al">Dit besluit treedt in werking op de dag na bekendmaking.</text:p>
                <text:p text:style-name="al"/>
              </text:list-item>
              <text:list-item text:style-override="id1-3-2-1-1-19-2">
                <text:number>2.</text:number>
                <text:p text:style-name="al">De aanwijzing geldt voor de duur dat met betrokkene is overeengekomen dat hij/zij de functie van consulent leerlingzaken uitoefent bij de gemeente Lelystad.</text:p>
                <text:p text:style-name="al"/>
              </text:list-item>
            </text:list>
            <text:list text:style-name="id1-3-2-1-1-20">
              <text:list-item text:style-override="id1-3-2-1-1-20-1">
                <text:number>3.</text:number>
                <text:p text:style-name="al">Dit besluit wordt aangehaald als: Aanwijzingsbesluit leerplichtambtenaren Lelystad.</text:p>
                <text:p text:style-name="al"/>
              </text:list-item>
            </text:list>
            <text:p text:style-name="al">Aldus vastgesteld in de vergadering van het college van burgemeester en wethouders van de gemeente Lelystad van </text:p>
            <text:p text:style-name="al"/>
            <text:p text:style-name="al">Burgemeester, </text:p>
            <text:p text:style-name="al">Secretaris,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97676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676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676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Lelysta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Aanwijzingsbesluit leerplichtambtenaren gemeente Lelystad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7676</meta:user-defined>
    <meta:user-defined meta:name="OVERHEIDop.GmbID/DC.identifier">gmb-2024-497676</meta:user-defined>
    <meta:user-defined meta:name="OVERHEIDop.versieInformatie"/>
  </office:meta>
</office:document-meta>
</file>