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Meijerslaan 8- 4 en 9-17, 9684 CV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9/11/2024, verwijderen asbest, Meijerslaan 8- 4 en 9-17, 9684 CV Finsterwolde.</text:p>
            <text:p text:style-name="common-al"/>
            <text:p text:style-name="common-al">Winschoten, 2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6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Meijerslaan 8- 4 en 9-17, 9684 CV Finsterwol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68</meta:user-defined>
    <meta:user-defined meta:name="OVERHEIDop.GmbID/DC.identifier">gmb-2024-497668</meta:user-defined>
    <meta:user-defined meta:name="OVERHEIDop.versieInformatie"/>
  </office:meta>
</office:document-meta>
</file>