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Aanwijzingsbesluit cluster volkshuisvestingsfonds </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Overwegende dat:</text:p>
            <text:list text:style-name="id1-3-2-1-1-4">
              <text:list-item text:style-override="id1-3-2-1-1-4-1">
                <text:number>–</text:number>
                <text:p text:style-name="al">Het wenselijk is over te gaan tot het openstellen van de subsidieregeling van paragraaf 8.15 Subsidie Volkshuisvestingsfonds van de Nadere regels subsidie gemeente Groningen;</text:p>
              </text:list-item>
              <text:list-item text:style-override="id1-3-2-1-1-4-2">
                <text:number>–</text:number>
                <text:p text:style-name="al">Het in eerste instantie een derde pilot betreft waarbij de gemeente ervaring wil opdoen met deze vorm van subsidieverstrekking; </text:p>
              </text:list-item>
              <text:list-item text:style-override="id1-3-2-1-1-4-3">
                <text:number>–</text:number>
                <text:p text:style-name="al">Het noodzakelijk is een aanwijzingsbesluit te nemen waarbij één of meerdere clusters als bedoeld in de regeling worden aangewezen;</text:p>
              </text:list-item>
            </text:list>
            <text:p text:style-name="al">Gelet op </text:p>
            <text:list text:style-name="id1-3-2-1-1-6">
              <text:list-item text:style-override="id1-3-2-1-1-6-1">
                <text:number>–</text:number>
                <text:p text:style-name="al">De artikelen 8:96 onder a. en c. en 8:100 eerste lid van de Nadere regels subsidie gemeente Gro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list text:style-name="id1-3-2-2-1-2-1-3">
                  <text:list-item text:style-override="id1-3-2-2-1-2-1-3-1">
                    <text:number>A.</text:number>
                    <text:p text:style-name="al">De adressen in het blok zijn gelegen in de Poolsterlaan, Spicastraat, Wegalaan, Siriusstraat, Regulusstraan en de Capellastraat in de wijk Paddepoel (Sterrenbuurt) en hieraan willen we ook de 9 gespikkeld bezit woningen in de Voermanbuurt (de woningen zijn verspreid over de Steenbokstraat, Voermanstraat, Grote Beerstraat en Ossenhoederstraat) (Paddepoel) te Groningen toevoegen. Dit betreft ongeveer 207 woningen. Dit cluster aan te wijzen als cluster Paddepoel Midden-West, zoals bedoeld in de artikelen 8:96 onder a. en c. en 8:100 eerste lid Nadere regels subsidie gemeente Groningen;</text:p>
                  </text:list-item>
                  <text:list-item text:style-override="id1-3-2-2-1-2-1-3-2">
                    <text:number>B.</text:number>
                    <text:p text:style-name="al">De woningen in bezit van woningcorporaties en de woningen in particuliere verhuur zijn uitgesloten van deze subsidieregeling.</text:p>
                  </text:list-item>
                </text:list>
              </text:list-item>
              <text:list-item text:style-override="id1-3-2-2-1-2-2">
                <text:number>2.</text:number>
                <text:p text:style-name="al">De subsidieregeling van paragraaf 8.15 (Subsidie Volkshuisvestingsfonds) conform artikel 8:100 Nadere regels subsidie gemeente Groningen voor het onder 1. genoemde cluster open te stellen;</text:p>
              </text:list-item>
              <text:list-item text:style-override="id1-3-2-2-1-2-3">
                <text:number>3.</text:number>
                <text:p text:style-name="al">Aanvragen voor subsidie als bedoeld in paragraaf 8.15 kunnen uitsluitend worden ingediend in de periode van 1 januari 2025 tot en met 31 december 2025; </text:p>
              </text:list-item>
              <text:list-item text:style-override="id1-3-2-2-1-2-4">
                <text:number>4.</text:number>
                <text:p text:style-name="al">Dit besluit bekend te maken via lokaleregelegeving.overheid.nl </text:p>
              </text:list-item>
            </text:list>
          </text:section>
        </text:section>
        <text:section text:name="regeling-sluiting_id1-3-2-3" text:style-name="regeling-sluiting">
          <text:section text:name="ondertekening_id1-3-2-3-1">
            <text:p><text:span text:style-name="functie">Gedaan te Groningen in de collegevergadering van 19 november 2024 burgemeester en wethouders van Groningen,</text:span></text:p>
          </text:section>
          <text:section text:name="ondertekening_id1-3-2-3-2">
            <text:p><text:span text:style-name="functie"/></text:p>
            <text:p><text:span text:style-name="functie"/></text:p>
            <text:p><text:span text:style-name="functie">De burgemeester,</text:span></text:p>
            <text:p><text:span text:style-name="functie">Mirjam van’t Veld</text:span></text:p>
          </text:section>
          <text:section text:name="ondertekening_id1-3-2-3-3">
            <text:p><text:span text:style-name="functie"/></text:p>
            <text:p><text:span text:style-name="functie"/></text:p>
            <text:p><text:span text:style-name="functie">De 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text:p>
          <text:p text:style-name="al">Om doelmatig met het beschikbare budget om te gaan is gekozen voor een aanpak per aangewezen cluster van straten. Bij de aanwijzing van een cluster wordt synergie tussen verschillende ontwikkelingen en projecten nagestreefd. Door aan te sluiten op lopende of toekomstige ontwikkelingen kunnen cumulatieve effecten en schaalvoordelen worden behaald, waardoor het uiteindelijke effect van deze regeling (en andere regelingen) wordt vergroot. Op die manier kan efficiënt worden gewerkt en kan met hetzelfde budget dus méér worden gedaan. </text:p>
          <text:p text:style-name="al"/>
          <text:p text:style-name="al">Clusters kunnen worden aangewezen in navolging van / ter voorbereiding op de volgende ontwikkelingen:</text:p>
          <text:list text:style-name="id1-3-2-4-5">
            <text:list-item text:style-override="id1-3-2-4-5-1">
              <text:number>–</text:number>
              <text:p text:style-name="al">Aanleg warmtenet. De komende jaren wordt in de wijken Paddepoel, Selwerd en Vinkhuizen een warmtenet aangelegd. Om aan te kunnen sluiten op het warmtenet moeten casco maatregelen worden genomen. Als bewoners op dit moment niet deel kunnen nemen zal een latere aansluiting extra kosten met zich meebrengen. De voorbereiding op deze ontwikkeling is een goed moment om met behulp van het Volkshuisvestingsfonds de bewoners in staat te stellen aan te sluiten op het warmtenet.</text:p>
            </text:list-item>
            <text:list-item text:style-override="id1-3-2-4-5-2">
              <text:number>–</text:number>
              <text:p text:style-name="al">Renovatieprojecten van woningbouwcorporaties. Woningcorporaties zijn bezig met het renoveren en verduurzamen van hun bezit. In de afgelopen decennia is gebleken dat dit tot problemen kan leiden in wijken met gespikkeld bezit (waar corporatie en particulier bezit door elkaar staat). Wanneer particuliere eigenaren niet in staat zijn om zelf de renovatie uit te voeren kan dit leiden tot achterstallig onderhoud, koudebruggen en sociale ongelijkheid. Het moment dat een corporatie bezig gaat met renovatie of wanneer een corporaties onlangs haar bezit heeft gerenoveerd, zijn daarom geschikte momenten om de particuliere eigenaren in staat te stellen deel te nemen aan die renovatie.</text:p>
            </text:list-item>
            <text:list-item text:style-override="id1-3-2-4-5-3">
              <text:number>–</text:number>
              <text:p text:style-name="al">Collectieve verduurzamingsprojecten van Vve’s. Verduurzaming van VvE’s brengt een extra uitdaging. Een VvE bestaat uit eigenaren die naast individueel bezit, ook gemeenschappelijk bezit hebben. De aanwezigheid van gemeenschappelijk bezit betekent dat over noodzakelijke besluiten door alle eigenaren in gezamenlijkheid moet worden besloten. De uitgangspositie voor een gezamenlijk besluit is echter niet voor alle eigenaren gelijk. Dit kan betekenen dat de particuliere eigenaren, die niet in staat zijn om deel te kunnen nemen aan de collectieve aanpak, de verduurzaming van het gehele pand tegenhouden. Of dat deze eigenaren, door middel van een meerderheidsbesluit van de Vve, worden opgezadeld met ongewenste kosten. Gezamenlijke verduurzamingsprojecten van VvE’s zijn geschikte momenten om de particuliere eigenaren met behulp van het Volkshuisvestingsfonds in staat te stellen daaraan deel te nemen. </text:p>
            </text:list-item>
          </text:list>
          <text:p text:style-name="al">Met dit besluit wordt Paddepoel Midden-West aangewezen als cluster. Het betreft een gebied met lage inkomens en een hoge energierekening. De woningen in deze buurt behoren tot de minst duurzame woningen van Groningen. Daarnaast is Paddepoel Midden-West een buurt waar veel voormalig corporatiebezit is verkocht aan particulieren, waardoor er sprake is van ‘gespikkeld bezit’. De woningcorporatie Nijestee gaat in 2025 haar woningbezit in deze buurt verduurzamen. Als we niks doen blijven de particulieren woningen achter in duurzaamheid en wooncomfort en dit leidt tot energiearmoede en (sociale) ongelijkheid in deze buurt. Met de aanpak van het Volkshuisvestingsfonds kunnen we (tegelijkertijd met de verduurzaming van de huurwoningen door Nijestee) ook de particuliere woningeigenaren in deze buurt helpen bij de verduurzaming. Daarnaast zal in dit derde cluster zodra het kan de overgang van alleen Volkshuisvestingsfondssubsidie naar een combinatie van Nij Begun, maatregel 29 subsidie met een aanvulling van het Volkshuisvestingsfonds, zodat zo veel mogelijk eigenaar bewoners met een grondgebonden woning kunnen profiteren van extra veel subsidie voor de isolatie en ventilatie van hun woningen. Hiervoor is meer duidelijkheid nodig over de voorwaarden van Nij Begun, maatregel 29. </text:p>
          <text:p text:style-name="al"/>
          <text:p text:style-name="al">Daarnaast zal het project Paddepoel Midden-West fungeren als een pilot voor de gemeente om ervaring op te doen met deze manier van subsidie verstrekken en het uitvoeren van dergelijke projecten. De lessen die tijdens dit project geleerd worden kunnen elders in de stad gebruikt worden bij de verduurzamingsopgave. Waar bij het eerste cluster in Selwerd-Oost de woningen in navolging op een renovatieproject van de woningcorporatie worden verduurzaamd. Net als in het tweede cluster in Vinkhuizen, worden in Paddepoel Midden-West de particuliere woningen tegelijkertijd met de renovatie van corporatiewoningen verduurzaamd. Op die manier kunnen er kosten, tijd en overlast tijdens het project worden bespaard. Daarnaast wordt hiermee voorkomen dat er ongelijkheid tussen bewoners en hun woningen ontstaat. </text:p>
          <text:p text:style-name="al"/>
          <text:p text:style-name="al">Het doen van een aanvraag is voorbehouden aan eigenaar-bewoners van huizen die gelegen zijn binnen het aangewezen cluster.</text:p>
          <text:p text:style-name="al"/>
          <text:p text:style-name="al">Buiten deze periode ingediende aanvragen worden niet in behandeling genomen. Ook aanvragen van eigenaren waarvan de woning niet binnen het aangewezen cluster ligt en aanvragen van particuliere verhuurders en woningcorporaties worden niet in behandeling genomen. </text:p>
          <text:p text:style-name="al"/>
          <text:p text:style-name="al">Als u het niet eens bent met dit besluit, dan kunt u daar schriftelijk bezwaar tegen maken. Hoe dit moet, kunt u lezen op <text:a xlink:href="https://gemeente.groningen.nl/bezwaar-maken" xlink:type="simple"><text:span text:style-name="nadrukondlijn">https://gemeente.groningen.nl/bezwaar-maken</text:span></text:a>. </text:p>
          <text:p text:style-name="al"/>
          <text:p text:style-name="al">Als u dit wilt, kunt u de informatie van de website ook schriftelijk ontvangen. Belt u dan met de afdeling Juridische Zaken, telefoon (050) 367 74 83.</text:p>
          <text:p text:style-name="al"/>
          <text:p text:style-name="al">Vermeld in uw bezwaarschrift in elk geval:</text:p>
          <text:list text:style-name="id1-3-2-4-19">
            <text:list-item text:style-override="id1-3-2-4-19-1">
              <text:number>–</text:number>
              <text:p text:style-name="al">uw naam, adres en telefoonnummer</text:p>
            </text:list-item>
            <text:list-item text:style-override="id1-3-2-4-19-2">
              <text:number>–</text:number>
              <text:p text:style-name="al">de datum waarop u het bezwaar indient</text:p>
            </text:list-item>
            <text:list-item text:style-override="id1-3-2-4-19-3">
              <text:number>–</text:number>
              <text:p text:style-name="al">het besluit waartegen u bezwaar maakt (stuur zo mogelijk een kopie van het besluit mee)</text:p>
            </text:list-item>
            <text:list-item text:style-override="id1-3-2-4-19-4">
              <text:number>–</text:number>
              <text:p text:style-name="al">waarom u het niet eens bent met het besluit</text:p>
            </text:list-item>
            <text:list-item text:style-override="id1-3-2-4-19-5">
              <text:number>–</text:number>
              <text:p text:style-name="al">uw handtekening.</text:p>
            </text:list-item>
          </text:list>
          <text:p text:style-name="al">Let op: het bezwaarschrift moet u indienen binnen zes weken na de dagtekening van dit besluit. Dat is de datum die u bovenaan deze brief vindt.</text:p>
          <text:p text:style-name="al"/>
          <text:p text:style-name="al">Stuur uw bezwaarschrift naar:</text:p>
          <text:p text:style-name="al">Het college van burgemeester en wethouders</text:p>
          <text:p text:style-name="al">Postbus 30026 </text:p>
          <text:p text:style-name="al">9700 RM Gro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6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Nadere regels subsidies gemeente Groningen]|[https://lokaleregelgeving.overheid.nl/CVDR123111/97</meta:user-defined>
    <meta:user-defined meta:name="DCTERMS.alternative">Aanwijzingsbesluit cluster volkshuisvestingsfonds</meta:user-defined>
    <dc:language>nl</dc:language>
    <meta:user-defined meta:name="OVERHEIDop.locatietype/OVERHEIDop.gebiedsmarkering">Gemeente</meta:user-defined>
    <meta:user-defined meta:name="DC.title">Aanwijzingsbesluit cluster volkshuisvestingsfonds</meta:user-defined>
    <meta:user-defined meta:name="DCTERMS.W3CDTF/DCTERMS.available">2024-11-28</meta:user-defined>
    <meta:user-defined meta:name="DCTERMS.W3CDTF/OVERHEIDop.jaargang">2024</meta:user-defined>
    <meta:user-defined meta:name="OVERHEIDop.publicationIssue">497660</meta:user-defined>
    <meta:user-defined meta:name="OVERHEIDop.betreftRegeling">CVDR727683_1</meta:user-defined>
    <meta:user-defined meta:name="OVERHEIDop.GmbID/DC.identifier">gmb-2024-497660</meta:user-defined>
    <meta:user-defined meta:name="xs:date/OVERHEIDop.startdatum">2024-11-29</meta:user-defined>
    <meta:user-defined meta:name="OVERHEIDop.versieInformatie"/>
  </office:meta>
</office:document-meta>
</file>