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/verbouwen van een bedrijfspand op Industrieweg 22 5571L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62</text:p>
            <text:p text:style-name="common-al">Ontvangstdatum aanvraag: 22-11-2024</text:p>
            <text:p text:style-name="common-al">Plaats/adres: Industrieweg 22 5571LJ Bergeijk</text:p>
            <text:p text:style-name="common-al">Omschrijving: het uitbreiden/verbouw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65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62</meta:user-defined>
    <meta:user-defined meta:name="DCTERMS.abstract">uitbreiden/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/verbouwen van een bedrijfspand op Industrieweg 22 5571LJ Berge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56</meta:user-defined>
    <meta:user-defined meta:name="OVERHEIDop.GmbID/DC.identifier">gmb-2024-497656</meta:user-defined>
    <meta:user-defined meta:name="OVERHEIDop.versieInformatie"/>
  </office:meta>
</office:document-meta>
</file>