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aan Oirschotsedijk ongenummer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recreatiewoning aan Oirschotsedijk ongenummerd in Wintelre. Het kenmerk van de gemeente voor deze zaak is 077059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765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5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5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934</meta:user-defined>
    <meta:user-defined meta:name="DCTERMS.abstract">bouwen van een recre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recreatiewoning aan Oirschotsedijk ongenummerd in Wintelre</meta:user-defined>
    <meta:user-defined meta:name="DCTERMS.W3CDTF/DCTERMS.available">2024-11-27</meta:user-defined>
    <meta:user-defined meta:name="DCTERMS.W3CDTF/OVERHEIDop.jaargang">2024</meta:user-defined>
    <meta:user-defined meta:name="OVERHEIDop.publicationIssue">497653</meta:user-defined>
    <meta:user-defined meta:name="OVERHEIDop.GmbID/DC.identifier">gmb-2024-497653</meta:user-defined>
    <meta:user-defined meta:name="OVERHEIDop.versieInformatie"/>
  </office:meta>
</office:document-meta>
</file>