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tijdelijk afmeren van zes woonboten, Pieterman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4 hebben wij een aanvraag voor een Omgevingsvergunning ontvangen. De aanvraag is geregistreerd onder nummer Z2024-00001240. De vergunning is aangevraagd voor een het  tijdelijk afmeren van zes woonboten op locatie Pieterman 1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6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0</meta:user-defined>
    <meta:user-defined meta:name="DCTERMS.abstract">Betreft: aanvraag op locatie Pieterman 12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 tijdelijk afmeren van zes woonboten, Pieterman 12 te Volen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49</meta:user-defined>
    <meta:user-defined meta:name="OVERHEIDop.GmbID/DC.identifier">gmb-2024-497649</meta:user-defined>
    <meta:user-defined meta:name="OVERHEIDop.versieInformatie"/>
  </office:meta>
</office:document-meta>
</file>