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3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november 2024 heeft de gemeente een aanvraag ontvangen voor het kappen van 6 bomen ten behoeve van de gemeentelijke rooilijst najaar 2024 in de wijk Krijgsman (herplant 46 bomen) op locatie Brinklaan 35 in Bussum. De aanvraag is geregistreerd onder zaaknummer Z2024-0000225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764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4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4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4-00002258</meta:user-defined>
    <meta:user-defined meta:name="DCTERMS.abstract">Betreft: Aanvraag op locatie Brinklaan 35 in Bussum</meta:user-defined>
    <dc:language>nl</dc:language>
    <meta:user-defined meta:name="OVERHEIDop.locatietype/OVERHEIDop.gebiedsmarkering">Vlak</meta:user-defined>
    <meta:user-defined meta:name="DC.title">Aanvraag omgevingsvergunning Brinklaan 35 in Bussum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647</meta:user-defined>
    <meta:user-defined meta:name="OVERHEIDop.GmbID/DC.identifier">gmb-2024-497647</meta:user-defined>
    <meta:user-defined meta:name="OVERHEIDop.versieInformatie"/>
  </office:meta>
</office:document-meta>
</file>