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tegenover Noordlaan 56, 1861 GN Bergen (NH), het kappen van een beuk, datum ontvangst 20 november 2024 (Z2024-00007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763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3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3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097</meta:user-defined>
    <meta:user-defined meta:name="DCTERMS.abstract">Noordlaan 56 (to), 1861 GN Bergen (NH), Het kappen van een beuk, datum ontvangst 20 november 2024 (Z2024-00007097)</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tegenover Noordlaan 56, 1861 GN Bergen (NH), het kappen van een beuk, datum ontvangst 20 november 2024 (Z2024-00007097)</meta:user-defined>
    <meta:user-defined meta:name="DCTERMS.W3CDTF/DCTERMS.available">2024-11-27</meta:user-defined>
    <meta:user-defined meta:name="DCTERMS.W3CDTF/OVERHEIDop.jaargang">2024</meta:user-defined>
    <meta:user-defined meta:name="OVERHEIDop.publicationIssue">497637</meta:user-defined>
    <meta:user-defined meta:name="OVERHEIDop.GmbID/DC.identifier">gmb-2024-497637</meta:user-defined>
    <meta:user-defined meta:name="OVERHEIDop.versieInformatie"/>
  </office:meta>
</office:document-meta>
</file>