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kapsalon aan huis en afwijken van het bestemmingsplan aan Driestapelenstoel 9, 5171 V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riestapelenstoel 9, 5171 VK Kaatsheuvel,</text:span> het starten van een kapsalon aan huis en afwijken van het bestemmingsplan (0809Z2402844 verzonden 25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63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3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844</meta:user-defined>
    <meta:user-defined meta:name="DCTERMS.abstract">Driestapelenstoel 9, Kaatsheuvel: het starten van een kapsalon en afwijken bestemmingsplan</meta:user-defined>
    <dc:language>nl</dc:language>
    <meta:user-defined meta:name="OVERHEIDop.locatietype/OVERHEIDop.gebiedsmarkering">Punt</meta:user-defined>
    <meta:user-defined meta:name="DC.title">Toestemming voor het starten van een kapsalon aan huis en afwijken van het bestemmingsplan aan Driestapelenstoel 9, 5171 VK Kaatsheuv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635</meta:user-defined>
    <meta:user-defined meta:name="OVERHEIDop.GmbID/DC.identifier">gmb-2024-497635</meta:user-defined>
    <meta:user-defined meta:name="OVERHEIDop.versieInformatie"/>
  </office:meta>
</office:document-meta>
</file>