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diverse fietsenberging op het voormalige schoolplein aan Klaas van Amerongenhof 1, 3751 D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diverse fietsenberging op het voormalige schoolplein aan Klaas van Amerongenhof 1, 3751 DR Bunschoten-Spakenburg.</text:span>
          </text:p>
            <text:p text:style-name="common-al">De gemeente Bunschoten heeft een omgevingsvergunning verleend. De gemeente geeft hiermee toestemming voor het oprichten van diverse fietsenberging op het voormalige schoolplein aan Klaas van Amerongenhof 1, 3751 D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76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8068</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diverse fietsenberging op het voormalige schoolplein aan Klaas van Amerongenhof 1, 3751 DR Bunschoten-Spakenburg.</meta:user-defined>
    <meta:user-defined meta:name="DCTERMS.W3CDTF/DCTERMS.available">2024-11-27</meta:user-defined>
    <meta:user-defined meta:name="DCTERMS.W3CDTF/OVERHEIDop.jaargang">2024</meta:user-defined>
    <meta:user-defined meta:name="OVERHEIDop.publicationIssue">497633</meta:user-defined>
    <meta:user-defined meta:name="OVERHEIDop.GmbID/DC.identifier">gmb-2024-497633</meta:user-defined>
    <meta:user-defined meta:name="OVERHEIDop.versieInformatie"/>
  </office:meta>
</office:document-meta>
</file>