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de ‘’ Laatste werkdag van het jaar ‘’ op 30 december 2024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101199, Drechtdijk 21, Kennisgeving incidentele festiviteit voor de ‘’ Laatste werkdag van het jaar ‘’ op 30 december 2024, (ontvangen 13-11-2024), (verzonden 1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62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101199</meta:user-defined>
    <dc:language>nl</dc:language>
    <meta:user-defined meta:name="OVERHEIDop.locatietype/OVERHEIDop.gebiedsmarkering">Adres</meta:user-defined>
    <meta:user-defined meta:name="DC.title">Melding voor een incidentele festiviteit voor de ‘’ Laatste werkdag van het jaar ‘’ op 30 december 2024 aan Drechtdijk 21 te De Kwak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27</meta:user-defined>
    <meta:user-defined meta:name="OVERHEIDop.GmbID/DC.identifier">gmb-2024-497627</meta:user-defined>
    <meta:user-defined meta:name="OVERHEIDop.versieInformatie"/>
  </office:meta>
</office:document-meta>
</file>